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ccffff"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6cm" svg:stroke-color="#ff0000" draw:marker-start-width="1.2cm" draw:marker-end-width="1.2cm" draw:fill="none" draw:textarea-horizontal-align="center" draw:textarea-vertical-align="middle" fo:padding-top="0.425cm" fo:padding-bottom="0.425cm" fo:padding-left="0.55cm" fo:padding-right="0.5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1cm"/>
    </style:style>
    <style:style style:name="gr7" style:family="graphic" style:parent-style-name="objectwithoutfill">
      <style:graphic-properties svg:stroke-width="0.2cm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cm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fill-color="#e6e6e6" draw:textarea-horizontal-align="center" draw:textarea-vertical-align="middle"/>
    </style:style>
    <style:style style:name="gr12" style:family="graphic" style:parent-style-name="standard">
      <style:graphic-properties draw:fill-color="#000000" draw:textarea-horizontal-align="center" draw:textarea-vertical-align="middle"/>
    </style:style>
    <style:style style:name="gr13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objectwithoutfill">
      <style:graphic-properties svg:stroke-width="0cm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svg:stroke-width="0.5cm" svg:stroke-color="#00000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objectwithoutfill">
      <style:graphic-properties svg:stroke-width="0.5cm" svg:stroke-color="#ff0000" draw:marker-start-width="1.05cm" draw:marker-end-width="1.05cm" draw:fill="none" draw:textarea-horizontal-align="center" draw:textarea-vertical-align="middle" fo:padding-top="0.375cm" fo:padding-bottom="0.375cm" fo:padding-left="0.5cm" fo:padding-right="0.5cm"/>
    </style:style>
    <style:style style:name="gr18" style:family="graphic" style:parent-style-name="standard">
      <style:graphic-properties draw:fill-color="#ffffff" draw:textarea-horizontal-align="left" draw:textarea-vertical-align="top" fo:padding-top="0.25cm" fo:padding-bottom="0.25cm"/>
    </style:style>
    <style:style style:name="gr19" style:family="graphic" style:parent-style-name="standard">
      <style:graphic-properties draw:fill="solid" draw:fill-color="#ccffff" draw:textarea-horizontal-align="left" draw:textarea-vertical-align="top" fo:padding-top="0.25cm" fo:padding-bottom="0.25cm"/>
    </style:style>
    <style:style style:name="gr20" style:family="graphic" style:parent-style-name="standard">
      <style:graphic-properties draw:fill="solid" draw:fill-color="#e6e6e6" draw:textarea-horizontal-align="left" draw:textarea-vertical-align="top" fo:padding-top="0.25cm" fo:padding-bottom="0.25cm"/>
    </style:style>
    <style:style style:name="gr21" style:family="graphic" style:parent-style-name="standard">
      <style:graphic-properties draw:fill="solid" draw:fill-color="#e6e6e6" draw:textarea-horizontal-align="center" draw:textarea-vertical-align="middle"/>
    </style:style>
    <style:style style:name="gr22" style:family="graphic" style:parent-style-name="standard">
      <style:graphic-properties draw:fill="solid" draw:fill-color="#ccffff" draw:textarea-horizontal-align="center" draw:textarea-vertical-align="middle"/>
    </style:style>
    <style:style style:name="gr23" style:family="graphic" style:parent-style-name="standard">
      <style:graphic-properties draw:fill="solid" draw:fill-color="#ffffff" draw:textarea-horizontal-align="left" draw:textarea-vertical-align="top" fo:padding-top="0.25cm" fo:padding-bottom="0.25cm"/>
    </style:style>
    <style:style style:name="gr24" style:family="graphic" style:parent-style-name="standard">
      <style:graphic-properties draw:fill="solid" draw:fill-color="#ffcc99" draw:textarea-horizontal-align="left" draw:textarea-vertical-align="top" fo:padding-top="0.25cm" fo:padding-bottom="0.25cm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27" style:family="graphic" style:parent-style-name="objectwithoutfill">
      <style:graphic-properties svg:stroke-width="0.1cm" svg:stroke-color="#808000" draw:marker-start-width="0.45cm" draw:marker-end-width="0.45cm" svg:stroke-opacity="50%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fill="solid" draw:fill-color="#e6e6ff" draw:textarea-horizontal-align="left" draw:textarea-vertical-align="top" fo:padding-top="0.25cm" fo:padding-bottom="0.25cm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31" style:family="graphic" style:parent-style-name="objectwithoutfill">
      <style:graphic-properties svg:stroke-width="0.1cm" svg:stroke-color="#800000" draw:marker-start-width="0.45cm" draw:marker-end-width="0.45cm" svg:stroke-opacity="50%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fill-color="#ffffcc" draw:opacity="50%" draw:textarea-horizontal-align="justify" draw:textarea-vertical-align="middle" draw:auto-grow-height="false" fo:min-height="0cm" fo:min-width="0cm" draw:shadow-opacity="50%"/>
    </style:style>
    <style:style style:name="gr33" style:family="graphic" style:parent-style-name="standard">
      <style:graphic-properties draw:fill="solid" draw:fill-color="#ff9966" draw:textarea-horizontal-align="center" draw:textarea-vertical-align="middle"/>
    </style:style>
    <style:style style:name="gr34" style:family="graphic" style:parent-style-name="standard">
      <style:graphic-properties svg:stroke-width="0.2cm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svg:stroke-width="0.5cm" svg:stroke-color="#ff000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36" style:family="graphic" style:parent-style-name="standard">
      <style:graphic-properties svg:stroke-width="0.2cm" svg:stroke-color="#00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fill-color="#ccffff" draw:textarea-horizontal-align="left" draw:textarea-vertical-align="top" draw:auto-grow-height="false" fo:padding-top="0.25cm" fo:padding-bottom="0.25cm"/>
    </style:style>
    <style:style style:name="gr38" style:family="graphic" style:parent-style-name="standard">
      <style:graphic-properties draw:fill-color="#e6e6e6" draw:textarea-horizontal-align="left" draw:textarea-vertical-align="top" draw:auto-grow-height="false" fo:padding-top="0.25cm" fo:padding-bottom="0.25cm"/>
    </style:style>
    <style:style style:name="gr39" style:family="graphic" style:parent-style-name="standard">
      <style:graphic-properties draw:fill-color="#e6e6ff" draw:textarea-horizontal-align="left" draw:textarea-vertical-align="top" draw:auto-grow-height="false" fo:padding-top="0.25cm" fo:padding-bottom="0.25cm"/>
    </style:style>
    <style:style style:name="gr40" style:family="graphic" style:parent-style-name="standard">
      <style:graphic-properties draw:fill="solid" draw:fill-color="#ccffff" draw:textarea-horizontal-align="left" draw:textarea-vertical-align="top" draw:auto-grow-height="false" fo:padding-top="0.25cm" fo:padding-bottom="0.25cm"/>
    </style:style>
    <style:style style:name="gr41" style:family="graphic" style:parent-style-name="standard">
      <style:graphic-properties draw:fill="solid" draw:fill-color="#e6e6e6" draw:textarea-horizontal-align="left" draw:textarea-vertical-align="top" draw:auto-grow-height="false" fo:padding-top="0.25cm" fo:padding-bottom="0.25cm"/>
    </style:style>
    <style:style style:name="gr42" style:family="graphic" style:parent-style-name="standard">
      <style:graphic-properties draw:fill-color="#ff9966" draw:textarea-horizontal-align="left" draw:textarea-vertical-align="top" draw:auto-grow-height="false" fo:padding-top="0.25cm" fo:padding-bottom="0.25cm"/>
    </style:style>
    <style:style style:name="gr43" style:family="graphic" style:parent-style-name="standard">
      <style:graphic-properties svg:stroke-width="0cm" svg:stroke-color="#000000" draw:marker-start-width="0.3cm" draw:marker-end-width="0.3cm" draw:fill-color="#e6e6e6" draw:textarea-horizontal-align="left" draw:textarea-vertical-align="top" draw:auto-grow-height="false" fo:padding-top="0.25cm" fo:padding-bottom="0.25cm" fo:padding-left="0.25cm" fo:padding-right="0.25cm"/>
    </style:style>
    <style:style style:name="gr44" style:family="graphic" style:parent-style-name="standard">
      <style:graphic-properties draw:fill-color="#ffff00" draw:textarea-horizontal-align="left" draw:textarea-vertical-align="top" draw:auto-grow-height="false" fo:padding-top="0.25cm" fo:padding-bottom="0.25cm"/>
    </style:style>
    <style:style style:name="gr45" style:family="graphic" style:parent-style-name="standard">
      <style:graphic-properties draw:fill-color="#ccffff" draw:textarea-horizontal-align="center" draw:textarea-vertical-align="middle" draw:auto-grow-height="false" fo:padding-top="0.25cm" fo:padding-bottom="0.25cm"/>
    </style:style>
    <style:style style:name="gr46" style:family="graphic" style:parent-style-name="standard">
      <style:graphic-properties draw:fill-color="#e6e6e6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8" style:family="graphic" style:parent-style-name="standard">
      <style:graphic-properties draw:fill-color="#ff9966" draw:textarea-horizontal-align="center" draw:textarea-vertical-align="middle"/>
    </style:style>
    <style:style style:name="gr49" style:family="graphic" style:parent-style-name="standard">
      <style:graphic-properties draw:fill-color="#ffcc99" draw:textarea-horizontal-align="center" draw:textarea-vertical-align="middle"/>
    </style:style>
    <style:style style:name="gr50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204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8.198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3.167cm" fo:min-width="0cm"/>
    </style:style>
    <style:style style:name="gr54" style:family="graphic" style:parent-style-name="standard">
      <style:graphic-properties draw:fill-color="#ffff00" draw:textarea-horizontal-align="center" draw:textarea-vertical-align="middle"/>
    </style:style>
    <style:style style:name="gr55" style:family="graphic" style:parent-style-name="standard">
      <style:graphic-properties draw:fill-color="#e6e6e6" draw:opacity="75%" draw:textarea-horizontal-align="justify" draw:textarea-vertical-align="bottom" draw:shadow-opacity="75%"/>
    </style:style>
    <style:style style:name="gr5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04cm" fo:min-width="3.76cm"/>
    </style:style>
    <style:style style:name="gr5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8.136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3.488cm" fo:min-width="0cm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2.75cm" fo:min-width="0cm"/>
    </style:style>
    <style:style style:name="gr60" style:family="graphic" style:parent-style-name="standard">
      <style:graphic-properties draw:fill-color="#e6e6ff" draw:textarea-horizontal-align="center" draw:textarea-vertical-align="middle" draw:auto-grow-height="false" fo:padding-top="0.25cm" fo:padding-bottom="0.25cm"/>
    </style:style>
    <style:style style:name="gr61" style:family="graphic" style:parent-style-name="standard">
      <style:graphic-properties draw:fill-color="#e6e6ff" draw:textarea-horizontal-align="center" draw:textarea-vertical-align="middle"/>
    </style:style>
    <style:style style:name="gr62" style:family="graphic" style:parent-style-name="standard">
      <style:graphic-properties draw:fill-color="#ffffff" draw:textarea-horizontal-align="justify" draw:textarea-vertical-align="middle" fo:padding-top="0.25cm" fo:padding-bottom="0.25cm"/>
    </style:style>
    <style:style style:name="gr63" style:family="graphic" style:parent-style-name="standard">
      <style:graphic-properties draw:stroke="none" draw:fill-color="#cccccc" draw:opacity-name="Transparency_20_4" draw:textarea-horizontal-align="center" draw:textarea-vertical-align="middle"/>
    </style:style>
    <style:style style:name="gr64" style:family="graphic" style:parent-style-name="standard">
      <style:graphic-properties draw:fill-color="#cccccc" draw:opacity="90%" draw:textarea-horizontal-align="justify" draw:textarea-vertical-align="top" draw:shadow-opacity="90%"/>
    </style:style>
    <style:style style:name="gr65" style:family="graphic" style:parent-style-name="standard">
      <style:graphic-properties draw:marker-end="Arrow" draw:marker-end-width="1cm" draw:textarea-horizontal-align="center" draw:textarea-vertical-align="middle"/>
    </style:style>
    <style:style style:name="gr66" style:family="graphic" style:parent-style-name="objectwithoutfill">
      <style:graphic-properties svg:stroke-width="0.5cm" draw:marker-start-width="1.05cm" draw:marker-end-width="1.05cm" draw:fill="none" draw:textarea-horizontal-align="center" draw:textarea-vertical-align="middle" fo:padding-top="0.375cm" fo:padding-bottom="0.375cm" fo:padding-left="0.5cm" fo:padding-right="0.5cm"/>
    </style:style>
    <style:style style:name="gr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5" style:family="graphic" style:parent-style-name="standard">
      <style:graphic-properties svg:stroke-width="0.3cm" svg:stroke-color="#800000" draw:marker-start-width="0.75cm" draw:marker-end-width="0.75cm" draw:textarea-horizontal-align="center" draw:textarea-vertical-align="middle" fo:padding-top="0.275cm" fo:padding-bottom="0.275cm" fo:padding-left="0.4cm" fo:padding-right="0.4cm"/>
    </style:style>
    <style:style style:name="gr7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80" style:family="graphic" style:parent-style-name="standard">
      <style:graphic-properties svg:stroke-width="0.1cm" svg:stroke-color="#808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85" style:family="graphic" style:parent-style-name="standard">
      <style:graphic-properties draw:textarea-horizontal-align="center" draw:textarea-vertical-align="middle"/>
    </style:style>
    <style:style style:name="gr86" style:family="graphic" style:parent-style-name="standard">
      <style:graphic-properties draw:marker-end="Arrow" draw:marker-end-width="0.3cm" draw:textarea-horizontal-align="center" draw:textarea-vertical-align="middle"/>
    </style:style>
    <style:style style:name="gr8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88" style:family="graphic" style:parent-style-name="standard">
      <style:graphic-properties draw:fill-color="#ffffff" draw:textarea-horizontal-align="center" draw:textarea-vertical-align="middle"/>
    </style:style>
    <style:style style:name="gr89" style:family="graphic" style:parent-style-name="standard">
      <style:graphic-properties svg:stroke-width="0.1cm" svg:stroke-color="#808000" draw:marker-start-width="0.15cm" draw:marker-end-width="0.15cm" draw:fill-color="#ffffff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svg:stroke-width="0.1cm" svg:stroke-color="#800000" draw:marker-start-width="0.45cm" draw:marker-end-width="0.45cm" draw:fill-color="#ffffff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7.823cm"/>
    </style:style>
    <style:style style:name="gr9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0000" draw:textarea-horizontal-align="center" draw:textarea-vertical-align="middle" draw:shadow="hidden" draw:shadow-offset-x="0.3cm" draw:shadow-offset-y="0.3cm" draw:shadow-color="#808080"/>
    </style:style>
    <style:style style:name="gr94" style:family="graphic" style:parent-style-name="standard">
      <style:graphic-properties svg:stroke-width="0cm" svg:stroke-color="#000000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95" style:family="graphic" style:parent-style-name="standard">
      <style:graphic-properties svg:stroke-width="0cm" svg:stroke-color="#000000" draw:marker-start="Arrow" draw:marker-start-width="0.3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gr96" style:family="graphic" style:parent-style-name="standard">
      <style:graphic-properties svg:stroke-width="0cm" svg:stroke-color="#000000" draw:marker-start-width="0cm" draw:marker-end-width="0cm" draw:fill-color="#ffffff" draw:textarea-horizontal-align="center" draw:textarea-vertical-align="middle" fo:padding-top="0.125cm" fo:padding-bottom="0.125cm" fo:padding-left="0.25cm" fo:padding-right="0.2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7.823cm"/>
    </style:style>
    <style:style style:name="gr98" style:family="graphic" style:parent-style-name="standard">
      <style:graphic-properties svg:stroke-width="0cm" svg:stroke-color="#000000" draw:marker-start-width="0cm" draw:marker-end-width="0cm" draw:fill-color="#ffffff" draw:textarea-horizontal-align="left" draw:textarea-vertical-align="middle" fo:padding-top="0.125cm" fo:padding-bottom="0.125cm" fo:padding-left="0.25cm" fo:padding-right="0.25cm"/>
    </style:style>
    <style:style style:name="gr9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101" style:family="graphic" style:parent-style-name="standard">
      <style:graphic-properties svg:stroke-width="0.1cm" svg:stroke-color="#80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svg:stroke-width="0.1cm" svg:stroke-color="#80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00" draw:textarea-horizontal-align="center" draw:textarea-vertical-align="middle" draw:shadow="hidden" draw:shadow-offset-x="0.3cm" draw:shadow-offset-y="0.3cm" draw:shadow-color="#808080"/>
    </style:style>
    <style:style style:name="gr106" style:family="graphic" style:parent-style-name="standard">
      <style:graphic-properties svg:stroke-width="0.1cm" svg:stroke-color="#800000" draw:marker-start="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07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outline1">
      <style:graphic-properties draw:fill-color="#ffffff" fo:min-height="1.024cm"/>
    </style:style>
    <style:style style:name="pr7" style:family="presentation" style:parent-style-name="Standard-outline1">
      <style:graphic-properties draw:fill-color="#ffffff" draw:auto-grow-height="true" fo:min-height="5.774cm"/>
    </style:style>
    <style:style style:name="pr8" style:family="presentation" style:parent-style-name="Standard-outline1">
      <style:graphic-properties draw:fill-color="#ffffff" draw:auto-grow-height="true" fo:min-height="2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Times New Roman'" style:font-family-generic="roman" style:font-pitch="variable" fo:font-size="32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text-properties fo:font-family="'Times New Roman'" style:font-family-generic="roman" style:font-pitch="variable" fo:font-size="32pt"/>
    </style:style>
    <style:style style:name="P9" style:family="paragraph">
      <style:paragraph-properties fo:text-align="center"/>
      <style:text-properties fo:font-family="'Times New Roman'" style:font-family-generic="roman" style:font-pitch="variable"/>
    </style:style>
    <style:style style:name="P10" style:family="paragraph">
      <style:text-properties fo:font-family="'Times New Roman'" style:font-family-generic="roman" style:font-pitch="variable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.75cm" fo:margin-right="0cm" text:enable-numbering="true" fo:text-indent="-0.75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start"/>
      <style:text-properties fo:font-family="'Times New Roman'" style:font-family-generic="roman" style:font-pitch="variable"/>
    </style:style>
    <style:style style:name="P16" style:family="paragraph">
      <style:paragraph-properties fo:margin-left="0cm" fo:margin-right="0cm" fo:text-align="start" fo:text-indent="0cm"/>
      <style:text-properties fo:font-family="'Times New Roman'" style:font-family-generic="roman" style:font-pitch="variable"/>
    </style:style>
    <style:style style:name="P1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P18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6pt"/>
    </style:style>
    <style:style style:name="P19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weight="bold"/>
    </style:style>
    <style:style style:name="P20" style:family="paragraph">
      <style:text-properties fo:font-family="'Times New Roman'" style:font-family-generic="roman" style:font-pitch="variable" fo:font-size="24pt"/>
    </style:style>
    <style:style style:name="P21" style:family="paragraph">
      <style:paragraph-properties fo:margin-left="0cm" fo:margin-right="0cm" fo:text-align="center" fo:text-indent="0cm"/>
      <style:text-properties fo:font-family="'Times New Roman'" style:font-style-name="Standard" style:font-family-generic="roman" style:font-pitch="variable" fo:font-size="18pt" style:font-size-asian="18pt" style:font-size-complex="18pt"/>
    </style:style>
    <style:style style:name="P22" style:family="paragraph">
      <style:paragraph-properties fo:text-align="center"/>
      <style:text-properties fo:font-family="'Times New Roman'" style:font-style-name="Standard" style:font-family-generic="roman" style:font-pitch="variable" fo:font-size="18pt" style:font-size-asian="18pt" style:font-size-complex="18pt"/>
    </style:style>
    <style:style style:name="P2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weight="bold"/>
    </style:style>
    <style:style style:name="P26" style:family="paragraph">
      <style:paragraph-properties fo:margin-left="3.6cm" fo:margin-right="0cm" fo:text-indent="-0.6cm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text-properties fo:font-family="'Courier 10 Pitch'" style:font-pitch="fixed" fo:font-size="12pt"/>
    </style:style>
    <style:style style:name="P30" style:family="paragraph">
      <style:paragraph-properties fo:margin-left="0cm" fo:margin-right="0cm" fo:text-align="center" fo:text-indent="0cm"/>
      <style:text-properties fo:font-family="'Times New Roman'" style:font-family-generic="roman" style:font-pitch="variable"/>
    </style:style>
    <style:style style:name="P31" style:family="paragraph">
      <style:text-properties fo:font-style="italic"/>
    </style:style>
    <style:style style:name="T1" style:family="text">
      <style:text-properties fo:font-family="'Times New Roman'" style:font-family-generic="roman" style:font-pitch="variable" fo:font-size="32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32pt" fo:font-style="italic"/>
    </style:style>
    <style:style style:name="T4" style:family="text">
      <style:text-properties fo:font-family="'Times New Roman'" style:font-family-generic="roman" style:font-pitch="variable" fo:font-size="32pt" fo:font-style="normal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color="#ff0000" fo:font-family="'Times New Roman'" style:font-family-generic="roman" style:font-pitch="variable" fo:font-size="32pt" fo:font-weight="bold" style:font-size-asian="18pt" style:font-size-complex="18pt"/>
    </style:style>
    <style:style style:name="T8" style:family="text">
      <style:text-properties fo:color="#000000" fo:font-family="'Times New Roman'" style:font-family-generic="roman" style:font-pitch="variable" fo:font-size="32pt"/>
    </style:style>
    <style:style style:name="T9" style:family="text">
      <style:text-properties fo:color="#000000" fo:font-family="'Times New Roman'" style:font-family-generic="roman" style:font-pitch="variable" fo:font-size="32pt" fo:font-weight="bold"/>
    </style:style>
    <style:style style:name="T10" style:family="text">
      <style:text-properties fo:font-family="'Times New Roman'" style:font-family-generic="roman" style:font-pitch="variable" fo:font-size="16pt" fo:font-weight="bold"/>
    </style:style>
    <style:style style:name="T11" style:family="text">
      <style:text-properties fo:font-family="'Times New Roman'" style:font-family-generic="roman" style:font-pitch="variable" fo:font-size="16pt"/>
    </style:style>
    <style:style style:name="T12" style:family="text">
      <style:text-properties fo:font-family="'Times New Roman'" style:font-family-generic="roman" style:font-pitch="variable" fo:font-weight="bold"/>
    </style:style>
    <style:style style:name="T13" style:family="text">
      <style:text-properties fo:font-family="'Times New Roman'" style:font-family-generic="roman" style:font-pitch="variable" fo:font-weight="normal"/>
    </style:style>
    <style:style style:name="T14" style:family="text">
      <style:text-properties fo:font-family="'Times New Roman'" style:font-family-generic="roman" style:font-pitch="variable" fo:font-size="24pt"/>
    </style:style>
    <style:style style:name="T15" style:family="text">
      <style:text-properties fo:font-family="'Times New Roman'" style:font-style-name="Standard" style:font-family-generic="roman" style:font-pitch="variable" fo:font-size="18pt" style:font-size-asian="18pt" style:font-size-complex="18pt"/>
    </style:style>
    <style:style style:name="T16" style:family="text">
      <style:text-properties style:text-position="33% 58%" fo:font-family="'Times New Roman'" style:font-style-name="Standard" style:font-family-generic="roman" style:font-pitch="variable" fo:font-size="18pt" style:font-size-asian="18pt" style:font-size-complex="18pt"/>
    </style:style>
    <style:style style:name="T17" style:family="text">
      <style:text-properties fo:font-size="18pt"/>
    </style:style>
    <style:style style:name="T18" style:family="text">
      <style:text-properties fo:font-family="'Courier 10 Pitch'" style:font-pitch="fixed" fo:font-size="12pt"/>
    </style:style>
    <style:style style:name="T19" style:family="text">
      <style:text-properties style:text-position="-33% 58%"/>
    </style:style>
    <style:style style:name="T20" style:family="text">
      <style:text-properties style:text-position="0% 100%"/>
    </style:style>
    <style:style style:name="T21" style:family="text">
      <style:text-properties style:text-position="-33% 58%" fo:font-family="'Times New Roman'" style:font-family-generic="roman" style:font-pitch="variable"/>
    </style:style>
    <style:style style:name="T22" style:family="text">
      <style:text-properties style:text-position="0% 100%" fo:font-family="'Times New Roman'" style:font-family-generic="roman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439cm" svg:x="1.4cm" svg:y="0.871cm" presentation:class="title" presentation:user-transformed="true">
          <draw:text-box>
            <text:p text:style-name="P1">IPSec<text:line-break/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otivation</text:p>
              </text:list-item>
            </text:list>
            <text:list text:style-name="L2">
              <text:list-item>
                <text:p text:style-name="P2">Architektur</text:p>
              </text:list-item>
            </text:list>
            <text:list text:style-name="L2">
              <text:list-item>
                <text:p text:style-name="P2">Paketsicherheit</text:p>
              </text:list-item>
            </text:list>
            <text:list text:style-name="L2">
              <text:list-item>
                <text:p text:style-name="P2">Sicherheitsrichtlinien</text:p>
              </text:list-item>
            </text:list>
            <text:list text:style-name="L2">
              <text:list-item>
                <text:p text:style-name="P2">Schlüsselaustaus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Motivation<text:line-break/></text:p>
          </draw:text-box>
        </draw:frame>
        <draw:path draw:style-name="gr2" draw:text-style-name="P5" draw:layer="layout" svg:width="11.125cm" svg:height="10.755cm" svg:x="8cm" svg:y="9.5cm" svg:viewBox="0 0 11126 10756" svg:d="m1453 8531c-766-1273-1570-2601-523-3706-1047-369-1047-1482-786-2223s1833-1111 2880-742c0-1473 1030-1770 2094-1853 1238-97 2879 751 2879 2224 1047-369 2618 0 2880 1112 525 2235 202 2901-845 2901 262 1472-415 4035-1571 4418-1342 444-3141-736-3664-2209-1047 737-2499 1482-3344 78z">
          <text:p text:style-name="P4">Netz</text:p>
        </draw:path>
        <draw:custom-shape draw:style-name="gr3" draw:text-style-name="P5" draw:layer="layout" svg:width="6cm" svg:height="5.5cm" svg:x="0.5cm" svg:y="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2.5cm" svg:x="1cm" svg:y="5.5cm">
          <text:p text:style-name="P4">Anwendu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6cm" svg:height="5.5cm" svg:x="21.5cm" svg:y="5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2.5cm" svg:x="22cm" svg:y="5.5cm">
          <text:p text:style-name="P4">Anwendung</text:p>
          <draw:enhanced-geometry svg:viewBox="0 0 21600 21600" draw:type="rectangle" draw:enhanced-path="M 0 0 L 21600 0 21600 21600 0 21600 0 0 Z N"/>
        </draw:custom-shape>
        <draw:g draw:id="id1">
          <draw:polyline draw:style-name="gr5" draw:text-style-name="P5" draw:layer="layout" svg:width="21cm" svg:height="3cm" svg:x="3.5cm" svg:y="8cm" svg:viewBox="0 0 21001 3001" draw:points="0,0 0,3000 21000,3000 21000,0">
            <text:p text:style-name="P1"/>
          </draw:polyline>
          <draw:frame draw:style-name="gr6" draw:text-style-name="P6" draw:layer="layout" svg:width="12cm" svg:height="1.505cm" svg:x="8cm" svg:y="5.995cm">
            <draw:text-box>
              <text:p text:style-name="P1"><text:span text:style-name="T1">auf Anwendungsebene</text:span></text:p>
            </draw:text-box>
          </draw:frame>
        </draw:g>
        <draw:polyline draw:style-name="gr7" draw:text-style-name="P5" draw:layer="layout" svg:width="21cm" svg:height="3cm" svg:x="3.5cm" svg:y="8cm" svg:viewBox="0 0 21001 3001" draw:points="0,0 0,3000 21000,3000 21000,0">
          <text:p text:style-name="P1"/>
        </draw:polyline>
        <draw:custom-shape draw:style-name="gr8" draw:text-style-name="P4" draw:layer="layout" svg:width="5cm" svg:height="1.5cm" svg:x="1cm" svg:y="8.5cm">
          <text:p text:style-name="P4">Netzwerk-<text:line-break/>Stack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cm" svg:height="1.5cm" svg:x="22cm" svg:y="8.5cm">
          <text:p text:style-name="P4">Netzwerk-<text:line-break/>Stack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cm" svg:height="5.5cm" svg:x="0.5cm" svg:y="12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2.5cm" svg:x="1cm" svg:y="12.5cm">
          <text:p text:style-name="P4">Anwendung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cm" svg:height="5.5cm" svg:x="21.5cm" svg:y="12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5cm" svg:height="2.5cm" svg:x="22cm" svg:y="12.5cm">
          <text:p text:style-name="P4">Anwendung</text:p>
          <draw:enhanced-geometry svg:viewBox="0 0 21600 21600" draw:type="rectangle" draw:enhanced-path="M 0 0 L 21600 0 21600 21600 0 21600 0 0 Z N"/>
        </draw:custom-shape>
        <draw:g draw:id="id2">
          <draw:polyline draw:style-name="gr5" draw:text-style-name="P5" draw:layer="layout" svg:width="21cm" svg:height="1.505cm" svg:x="3.5cm" svg:y="16.5cm" svg:viewBox="0 0 21001 1506" draw:points="0,0 0,1505 21000,1505 21000,0">
            <text:p text:style-name="P1"/>
          </draw:polyline>
          <draw:frame draw:style-name="gr6" draw:text-style-name="P6" draw:layer="layout" svg:width="12cm" svg:height="1.505cm" svg:x="8cm" svg:y="15.5cm">
            <draw:text-box>
              <text:p text:style-name="P1"><text:span text:style-name="T1">auf Netzwerkebene</text:span></text:p>
            </draw:text-box>
          </draw:frame>
        </draw:g>
        <draw:polyline draw:style-name="gr7" draw:text-style-name="P5" draw:layer="layout" svg:width="21cm" svg:height="3cm" svg:x="3.5cm" svg:y="15cm" svg:viewBox="0 0 21001 3001" draw:points="0,0 0,3000 21000,3000 21000,0">
          <text:p text:style-name="P1"/>
        </draw:polyline>
        <draw:custom-shape draw:style-name="gr8" draw:text-style-name="P4" draw:layer="layout" svg:width="5cm" svg:height="1.5cm" svg:x="1cm" svg:y="15.5cm">
          <text:p text:style-name="P4">Netzwerk-<text:line-break/>Stack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cm" svg:height="1.5cm" svg:x="22cm" svg:y="15.5cm">
          <text:p text:style-name="P4">Netzwerk-<text:line-break/>Stack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Motivation<text:line-break/></text:p>
          </draw:text-box>
        </draw:frame>
        <draw:frame presentation:style-name="pr5" draw:text-style-name="P2" draw:layer="layout" svg:width="25.199cm" svg:height="14.653cm" svg:x="1.4cm" svg:y="4.914cm" presentation:class="outline" presentation:user-transformed="true">
          <draw:text-box>
            <text:list text:style-name="L2">
              <text:list-item>
                <text:p text:style-name="P2">Sicherheitsmerkmale in Anwendung</text:p>
              </text:list-item>
            </text:list>
            <text:list text:style-name="L2">
              <text:list-item>
                <text:list>
                  <text:list-item>
                    <text:p text:style-name="P7">Netzwerksubsystem einfac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kationsspezifische Authentisierung, Schlüssel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ss Netz als „black box“ betrach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ware-Assist schwierig</text:p>
                  </text:list-item>
                </text:list>
              </text:list-item>
            </text:list>
            <text:list text:style-name="L2">
              <text:list-item>
                <text:p text:style-name="P2">Sicherheitsmerkmale in Netzwerksubsystem</text:p>
              </text:list-item>
            </text:list>
            <text:list text:style-name="L2">
              <text:list-item>
                <text:list>
                  <text:list-item>
                    <text:p text:style-name="P7">komplexes Netzwerksub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wendungsunabhängige Sicherheit; ggf. Verhandlung mit Anwend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ware-Assist lei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Motivation<text:line-break/></text:p>
          </draw:text-box>
        </draw:frame>
        <draw:frame draw:style-name="gr9" draw:text-style-name="P8" draw:layer="layout" svg:width="25.081cm" svg:height="1.505cm" svg:x="1cm" svg:y="4.995cm">
          <draw:text-box>
            <text:p text:style-name="P1"><text:span text:style-name="T1">z.B. Anwendung möchte Daten vertraulich übertragen</text:span></text:p>
          </draw:text-box>
        </draw:frame>
        <draw:frame draw:style-name="gr9" draw:text-style-name="P8" draw:id="id3" draw:layer="layout" svg:width="14.125cm" svg:height="1.505cm" svg:x="1cm" svg:y="6.5cm">
          <draw:text-box>
            <text:p text:style-name="P1"><text:span text:style-name="T1">Verschlüsselung erforderlich?</text:span></text:p>
          </draw:text-box>
        </draw:frame>
        <draw:g draw:id="id5">
          <draw:line draw:style-name="gr10" draw:text-style-name="P9" draw:layer="layout" svg:x1="10cm" svg:y1="18.5cm" svg:x2="17.5cm" svg:y2="18.5cm">
            <text:p text:style-name="P1"/>
          </draw:line>
          <draw:g>
            <draw:rect draw:style-name="gr11" draw:text-style-name="P5" draw:layer="layout" svg:width="2.5cm" svg:height="2cm" svg:x="7cm" svg:y="17cm">
              <text:p text:style-name="P1"/>
            </draw:rect>
            <draw:rect draw:style-name="gr12" draw:text-style-name="P5" draw:layer="layout" svg:width="2cm" svg:height="1.5cm" svg:x="7.25cm" svg:y="17.25cm">
              <text:p text:style-name="P1"/>
            </draw:rect>
            <draw:polygon draw:style-name="gr11" draw:text-style-name="P5" draw:layer="layout" svg:width="1.5cm" svg:height="0.25cm" svg:x="7.5cm" svg:y="1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75cm" svg:y="17cm">
              <text:p text:style-name="P1"/>
            </draw:rect>
            <draw:line draw:style-name="gr13" draw:text-style-name="P5" draw:layer="layout" svg:x1="10cm" svg:y1="17.25cm" svg:x2="10.5cm" svg:y2="17.25cm">
              <text:p text:style-name="P1"/>
            </draw:line>
            <draw:line draw:style-name="gr13" draw:text-style-name="P5" draw:layer="layout" svg:x1="10cm" svg:y1="17.5cm" svg:x2="10.5cm" svg:y2="17.5cm">
              <text:p text:style-name="P1"/>
            </draw:line>
            <draw:line draw:style-name="gr13" draw:text-style-name="P5" draw:layer="layout" svg:x1="10cm" svg:y1="17.75cm" svg:x2="10.5cm" svg:y2="17.75cm">
              <text:p text:style-name="P1"/>
            </draw:line>
          </draw:g>
          <draw:g>
            <draw:rect draw:style-name="gr11" draw:text-style-name="P5" draw:layer="layout" svg:width="2.5cm" svg:height="2cm" svg:x="14cm" svg:y="17cm">
              <text:p text:style-name="P1"/>
            </draw:rect>
            <draw:rect draw:style-name="gr12" draw:text-style-name="P5" draw:layer="layout" svg:width="2cm" svg:height="1.5cm" svg:x="14.25cm" svg:y="17.25cm">
              <text:p text:style-name="P1"/>
            </draw:rect>
            <draw:polygon draw:style-name="gr11" draw:text-style-name="P5" draw:layer="layout" svg:width="1.5cm" svg:height="0.25cm" svg:x="14.5cm" svg:y="1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6.75cm" svg:y="17cm">
              <text:p text:style-name="P1"/>
            </draw:rect>
            <draw:line draw:style-name="gr13" draw:text-style-name="P5" draw:layer="layout" svg:x1="17cm" svg:y1="17.25cm" svg:x2="17.5cm" svg:y2="17.25cm">
              <text:p text:style-name="P1"/>
            </draw:line>
            <draw:line draw:style-name="gr13" draw:text-style-name="P5" draw:layer="layout" svg:x1="17cm" svg:y1="17.5cm" svg:x2="17.5cm" svg:y2="17.5cm">
              <text:p text:style-name="P1"/>
            </draw:line>
            <draw:line draw:style-name="gr13" draw:text-style-name="P5" draw:layer="layout" svg:x1="17cm" svg:y1="17.75cm" svg:x2="17.5cm" svg:y2="17.75cm">
              <text:p text:style-name="P1"/>
            </draw:line>
          </draw:g>
          <draw:line draw:style-name="gr14" draw:text-style-name="P9" draw:layer="layout" svg:x1="11.5cm" svg:y1="20cm" svg:x2="12cm" svg:y2="19cm">
            <text:p text:style-name="P1"/>
          </draw:line>
          <draw:frame draw:style-name="gr9" draw:text-style-name="P10" draw:layer="layout" svg:width="9.684cm" svg:height="0.954cm" svg:x="7.779cm" svg:y="19.889cm">
            <draw:text-box>
              <text:p text:style-name="P1"><text:span text:style-name="T2">Crossover-Kabel in meinem Zimmer</text:span></text:p>
            </draw:text-box>
          </draw:frame>
          <draw:frame draw:style-name="gr9" draw:text-style-name="P8" draw:layer="layout" svg:width="1.446cm" svg:height="1.505cm" svg:x="4.554cm" svg:y="17.5cm">
            <draw:text-box>
              <text:p text:style-name="P1"><text:span text:style-name="T1">b)</text:span></text:p>
            </draw:text-box>
          </draw:frame>
        </draw:g>
        <draw:g draw:id="id4">
          <draw:g>
            <draw:polyline draw:style-name="gr15" draw:text-style-name="P9" draw:layer="layout" svg:width="20.5cm" svg:height="2.5cm" svg:x="5.5cm" svg:y="12.245cm" svg:viewBox="0 0 20501 2501" draw:points="0,0 5000,1500 11000,0 15000,2500 20500,500">
              <text:p text:style-name="P1"/>
            </draw:polyline>
            <draw:g>
              <draw:rect draw:style-name="gr11" draw:text-style-name="P5" draw:layer="layout" svg:width="2.5cm" svg:height="2cm" svg:x="2.25cm" svg:y="10.495cm">
                <text:p text:style-name="P1"/>
              </draw:rect>
              <draw:rect draw:style-name="gr12" draw:text-style-name="P5" draw:layer="layout" svg:width="2cm" svg:height="1.5cm" svg:x="2.5cm" svg:y="10.745cm">
                <text:p text:style-name="P1"/>
              </draw:rect>
              <draw:polygon draw:style-name="gr11" draw:text-style-name="P5" draw:layer="layout" svg:width="1.5cm" svg:height="0.25cm" svg:x="2.75cm" svg:y="12.49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5cm" svg:y="10.495cm">
                <text:p text:style-name="P1"/>
              </draw:rect>
              <draw:line draw:style-name="gr13" draw:text-style-name="P5" draw:layer="layout" svg:x1="5.25cm" svg:y1="10.745cm" svg:x2="5.75cm" svg:y2="10.745cm">
                <text:p text:style-name="P1"/>
              </draw:line>
              <draw:line draw:style-name="gr13" draw:text-style-name="P5" draw:layer="layout" svg:x1="5.25cm" svg:y1="10.995cm" svg:x2="5.75cm" svg:y2="10.995cm">
                <text:p text:style-name="P1"/>
              </draw:line>
              <draw:line draw:style-name="gr13" draw:text-style-name="P5" draw:layer="layout" svg:x1="5.25cm" svg:y1="11.245cm" svg:x2="5.75cm" svg:y2="11.245cm">
                <text:p text:style-name="P1"/>
              </draw:line>
            </draw:g>
            <draw:g>
              <draw:rect draw:style-name="gr11" draw:text-style-name="P5" draw:layer="layout" svg:width="2.5cm" svg:height="2cm" svg:x="23cm" svg:y="10.745cm">
                <text:p text:style-name="P1"/>
              </draw:rect>
              <draw:rect draw:style-name="gr12" draw:text-style-name="P5" draw:layer="layout" svg:width="2cm" svg:height="1.5cm" svg:x="23.25cm" svg:y="10.995cm">
                <text:p text:style-name="P1"/>
              </draw:rect>
              <draw:polygon draw:style-name="gr11" draw:text-style-name="P5" draw:layer="layout" svg:width="1.5cm" svg:height="0.25cm" svg:x="23.5cm" svg:y="12.74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25.75cm" svg:y="10.745cm">
                <text:p text:style-name="P1"/>
              </draw:rect>
              <draw:line draw:style-name="gr13" draw:text-style-name="P5" draw:layer="layout" svg:x1="26cm" svg:y1="10.995cm" svg:x2="26.5cm" svg:y2="10.995cm">
                <text:p text:style-name="P1"/>
              </draw:line>
              <draw:line draw:style-name="gr13" draw:text-style-name="P5" draw:layer="layout" svg:x1="26cm" svg:y1="11.245cm" svg:x2="26.5cm" svg:y2="11.245cm">
                <text:p text:style-name="P1"/>
              </draw:line>
              <draw:line draw:style-name="gr13" draw:text-style-name="P5" draw:layer="layout" svg:x1="26cm" svg:y1="11.495cm" svg:x2="26.5cm" svg:y2="11.495cm">
                <text:p text:style-name="P1"/>
              </draw:line>
            </draw:g>
            <draw:g>
              <draw:rect draw:style-name="gr11" draw:text-style-name="P5" draw:layer="layout" svg:width="2.5cm" svg:height="2cm" svg:x="7cm" svg:y="11.745cm">
                <text:p text:style-name="P1"/>
              </draw:rect>
              <draw:rect draw:style-name="gr12" draw:text-style-name="P5" draw:layer="layout" svg:width="2cm" svg:height="1.5cm" svg:x="7.25cm" svg:y="11.995cm">
                <text:p text:style-name="P1"/>
              </draw:rect>
              <draw:polygon draw:style-name="gr11" draw:text-style-name="P5" draw:layer="layout" svg:width="1.5cm" svg:height="0.25cm" svg:x="7.5cm" svg:y="13.74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9.75cm" svg:y="11.745cm">
                <text:p text:style-name="P1"/>
              </draw:rect>
              <draw:line draw:style-name="gr13" draw:text-style-name="P5" draw:layer="layout" svg:x1="10cm" svg:y1="11.995cm" svg:x2="10.5cm" svg:y2="11.995cm">
                <text:p text:style-name="P1"/>
              </draw:line>
              <draw:line draw:style-name="gr13" draw:text-style-name="P5" draw:layer="layout" svg:x1="10cm" svg:y1="12.245cm" svg:x2="10.5cm" svg:y2="12.245cm">
                <text:p text:style-name="P1"/>
              </draw:line>
              <draw:line draw:style-name="gr13" draw:text-style-name="P5" draw:layer="layout" svg:x1="10cm" svg:y1="12.495cm" svg:x2="10.5cm" svg:y2="12.495cm">
                <text:p text:style-name="P1"/>
              </draw:line>
            </draw:g>
            <draw:g>
              <draw:rect draw:style-name="gr11" draw:text-style-name="P5" draw:layer="layout" svg:width="2.5cm" svg:height="2cm" svg:x="13cm" svg:y="10.745cm">
                <text:p text:style-name="P1"/>
              </draw:rect>
              <draw:rect draw:style-name="gr12" draw:text-style-name="P5" draw:layer="layout" svg:width="2cm" svg:height="1.5cm" svg:x="13.25cm" svg:y="10.995cm">
                <text:p text:style-name="P1"/>
              </draw:rect>
              <draw:polygon draw:style-name="gr11" draw:text-style-name="P5" draw:layer="layout" svg:width="1.5cm" svg:height="0.25cm" svg:x="13.5cm" svg:y="12.74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15.75cm" svg:y="10.745cm">
                <text:p text:style-name="P1"/>
              </draw:rect>
              <draw:line draw:style-name="gr13" draw:text-style-name="P5" draw:layer="layout" svg:x1="16cm" svg:y1="10.995cm" svg:x2="16.5cm" svg:y2="10.995cm">
                <text:p text:style-name="P1"/>
              </draw:line>
              <draw:line draw:style-name="gr13" draw:text-style-name="P5" draw:layer="layout" svg:x1="16cm" svg:y1="11.245cm" svg:x2="16.5cm" svg:y2="11.245cm">
                <text:p text:style-name="P1"/>
              </draw:line>
              <draw:line draw:style-name="gr13" draw:text-style-name="P5" draw:layer="layout" svg:x1="16cm" svg:y1="11.495cm" svg:x2="16.5cm" svg:y2="11.495cm">
                <text:p text:style-name="P1"/>
              </draw:line>
            </draw:g>
            <draw:path draw:style-name="gr2" draw:text-style-name="P5" draw:layer="layout" svg:width="5.5cm" svg:height="3.755cm" svg:x="18cm" svg:y="12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    <text:p text:style-name="P4">Internet</text:p>
            </draw:path>
            <draw:frame draw:style-name="gr9" draw:text-style-name="P8" draw:layer="layout" svg:width="1.383cm" svg:height="1.505cm" svg:x="0.5cm" svg:y="11.245cm">
              <draw:text-box>
                <text:p text:style-name="P1"><text:span text:style-name="T1">a)</text:span></text:p>
              </draw:text-box>
            </draw:frame>
          </draw:g>
          <draw:line draw:style-name="gr14" draw:text-style-name="P9" draw:layer="layout" svg:x1="12cm" svg:y1="15.245cm" svg:x2="10cm" svg:y2="14.245cm">
            <text:p text:style-name="P1"/>
          </draw:line>
          <draw:line draw:style-name="gr14" draw:text-style-name="P9" draw:layer="layout" svg:x1="14.5cm" svg:y1="15.245cm" svg:x2="14.5cm" svg:y2="13.745cm">
            <text:p text:style-name="P1"/>
          </draw:line>
          <draw:line draw:style-name="gr14" draw:text-style-name="P9" draw:layer="layout" svg:x1="16cm" svg:y1="15.245cm" svg:x2="17.5cm" svg:y2="14.745cm">
            <text:p text:style-name="P1"/>
          </draw:line>
          <draw:frame draw:style-name="gr9" draw:text-style-name="P10" draw:layer="layout" svg:width="9.947cm" svg:height="0.954cm" svg:x="8.553cm" svg:y="15.245cm">
            <draw:text-box>
              <text:p text:style-name="P1"><text:span text:style-name="T2">ganz viele Router, die ich nicht kenne</text:span></text:p>
            </draw:text-box>
          </draw:frame>
        </draw:g>
        <draw:frame draw:style-name="gr9" draw:text-style-name="P8" draw:id="id6" draw:layer="layout" svg:width="24.353cm" svg:height="1.505cm" svg:x="1cm" svg:y="7.995cm">
          <draw:text-box>
            <text:p text:style-name="P1"><text:span text:style-name="T1">bei a) wohl besser schon; bei b) ziemlich überflüss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1" draw:text-style-name="P1" draw:layer="layout" svg:width="25.199cm" svg:height="3.439cm" svg:x="1.4cm" svg:y="0.871cm" presentation:class="title" presentation:user-transformed="true">
          <draw:text-box>
            <text:p text:style-name="P1">Motivation<text:line-break/></text:p>
          </draw:text-box>
        </draw:frame>
        <draw:g>
          <draw:line draw:style-name="gr10" draw:text-style-name="P9" draw:layer="layout" svg:x1="10cm" svg:y1="18.5cm" svg:x2="17.5cm" svg:y2="18.5cm">
            <text:p text:style-name="P1"/>
          </draw:line>
          <draw:g>
            <draw:rect draw:style-name="gr11" draw:text-style-name="P5" draw:layer="layout" svg:width="2.5cm" svg:height="2cm" svg:x="7cm" svg:y="17cm">
              <text:p text:style-name="P1"/>
            </draw:rect>
            <draw:rect draw:style-name="gr12" draw:text-style-name="P5" draw:layer="layout" svg:width="2cm" svg:height="1.5cm" svg:x="7.25cm" svg:y="17.25cm">
              <text:p text:style-name="P1"/>
            </draw:rect>
            <draw:polygon draw:style-name="gr11" draw:text-style-name="P5" draw:layer="layout" svg:width="1.5cm" svg:height="0.25cm" svg:x="7.5cm" svg:y="1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75cm" svg:y="17cm">
              <text:p text:style-name="P1"/>
            </draw:rect>
            <draw:line draw:style-name="gr13" draw:text-style-name="P5" draw:layer="layout" svg:x1="10cm" svg:y1="17.25cm" svg:x2="10.5cm" svg:y2="17.25cm">
              <text:p text:style-name="P1"/>
            </draw:line>
            <draw:line draw:style-name="gr13" draw:text-style-name="P5" draw:layer="layout" svg:x1="10cm" svg:y1="17.5cm" svg:x2="10.5cm" svg:y2="17.5cm">
              <text:p text:style-name="P1"/>
            </draw:line>
            <draw:line draw:style-name="gr13" draw:text-style-name="P5" draw:layer="layout" svg:x1="10cm" svg:y1="17.75cm" svg:x2="10.5cm" svg:y2="17.75cm">
              <text:p text:style-name="P1"/>
            </draw:line>
          </draw:g>
          <draw:g>
            <draw:rect draw:style-name="gr11" draw:text-style-name="P5" draw:layer="layout" svg:width="2.5cm" svg:height="2cm" svg:x="14cm" svg:y="17cm">
              <text:p text:style-name="P1"/>
            </draw:rect>
            <draw:rect draw:style-name="gr12" draw:text-style-name="P5" draw:layer="layout" svg:width="2cm" svg:height="1.5cm" svg:x="14.25cm" svg:y="17.25cm">
              <text:p text:style-name="P1"/>
            </draw:rect>
            <draw:polygon draw:style-name="gr11" draw:text-style-name="P5" draw:layer="layout" svg:width="1.5cm" svg:height="0.25cm" svg:x="14.5cm" svg:y="1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6.75cm" svg:y="17cm">
              <text:p text:style-name="P1"/>
            </draw:rect>
            <draw:line draw:style-name="gr13" draw:text-style-name="P5" draw:layer="layout" svg:x1="17cm" svg:y1="17.25cm" svg:x2="17.5cm" svg:y2="17.25cm">
              <text:p text:style-name="P1"/>
            </draw:line>
            <draw:line draw:style-name="gr13" draw:text-style-name="P5" draw:layer="layout" svg:x1="17cm" svg:y1="17.5cm" svg:x2="17.5cm" svg:y2="17.5cm">
              <text:p text:style-name="P1"/>
            </draw:line>
            <draw:line draw:style-name="gr13" draw:text-style-name="P5" draw:layer="layout" svg:x1="17cm" svg:y1="17.75cm" svg:x2="17.5cm" svg:y2="17.75cm">
              <text:p text:style-name="P1"/>
            </draw:line>
          </draw:g>
          <draw:line draw:style-name="gr14" draw:text-style-name="P9" draw:layer="layout" svg:x1="11.5cm" svg:y1="20cm" svg:x2="12cm" svg:y2="19cm">
            <text:p text:style-name="P1"/>
          </draw:line>
          <draw:frame draw:style-name="gr9" draw:text-style-name="P10" draw:layer="layout" svg:width="9.684cm" svg:height="0.954cm" svg:x="7.779cm" svg:y="19.889cm">
            <draw:text-box>
              <text:p text:style-name="P1"><text:span text:style-name="T2">Crossover-Kabel in meinem Zimmer</text:span></text:p>
            </draw:text-box>
          </draw:frame>
          <draw:frame draw:style-name="gr9" draw:text-style-name="P8" draw:layer="layout" svg:width="1.446cm" svg:height="1.505cm" svg:x="4.554cm" svg:y="17.5cm">
            <draw:text-box>
              <text:p text:style-name="P1"><text:span text:style-name="T1">b)</text:span></text:p>
            </draw:text-box>
          </draw:frame>
        </draw:g>
        <draw:g>
          <draw:g>
            <draw:polyline draw:style-name="gr15" draw:text-style-name="P9" draw:layer="layout" svg:width="20.5cm" svg:height="2.5cm" svg:x="5.5cm" svg:y="12.245cm" svg:viewBox="0 0 20501 2501" draw:points="0,0 5000,1500 11000,0 15000,2500 20500,500">
              <text:p text:style-name="P1"/>
            </draw:polyline>
            <draw:g>
              <draw:rect draw:style-name="gr11" draw:text-style-name="P5" draw:layer="layout" svg:width="2.5cm" svg:height="2cm" svg:x="2.25cm" svg:y="10.495cm">
                <text:p text:style-name="P1"/>
              </draw:rect>
              <draw:rect draw:style-name="gr12" draw:text-style-name="P5" draw:layer="layout" svg:width="2cm" svg:height="1.5cm" svg:x="2.5cm" svg:y="10.745cm">
                <text:p text:style-name="P1"/>
              </draw:rect>
              <draw:polygon draw:style-name="gr11" draw:text-style-name="P5" draw:layer="layout" svg:width="1.5cm" svg:height="0.25cm" svg:x="2.75cm" svg:y="12.49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5cm" svg:y="10.495cm">
                <text:p text:style-name="P1"/>
              </draw:rect>
              <draw:line draw:style-name="gr13" draw:text-style-name="P5" draw:layer="layout" svg:x1="5.25cm" svg:y1="10.745cm" svg:x2="5.75cm" svg:y2="10.745cm">
                <text:p text:style-name="P1"/>
              </draw:line>
              <draw:line draw:style-name="gr13" draw:text-style-name="P5" draw:layer="layout" svg:x1="5.25cm" svg:y1="10.995cm" svg:x2="5.75cm" svg:y2="10.995cm">
                <text:p text:style-name="P1"/>
              </draw:line>
              <draw:line draw:style-name="gr13" draw:text-style-name="P5" draw:layer="layout" svg:x1="5.25cm" svg:y1="11.245cm" svg:x2="5.75cm" svg:y2="11.245cm">
                <text:p text:style-name="P1"/>
              </draw:line>
            </draw:g>
            <draw:g>
              <draw:rect draw:style-name="gr11" draw:text-style-name="P5" draw:layer="layout" svg:width="2.5cm" svg:height="2cm" svg:x="23cm" svg:y="10.745cm">
                <text:p text:style-name="P1"/>
              </draw:rect>
              <draw:rect draw:style-name="gr12" draw:text-style-name="P5" draw:layer="layout" svg:width="2cm" svg:height="1.5cm" svg:x="23.25cm" svg:y="10.995cm">
                <text:p text:style-name="P1"/>
              </draw:rect>
              <draw:polygon draw:style-name="gr11" draw:text-style-name="P5" draw:layer="layout" svg:width="1.5cm" svg:height="0.25cm" svg:x="23.5cm" svg:y="12.74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25.75cm" svg:y="10.745cm">
                <text:p text:style-name="P1"/>
              </draw:rect>
              <draw:line draw:style-name="gr13" draw:text-style-name="P5" draw:layer="layout" svg:x1="26cm" svg:y1="10.995cm" svg:x2="26.5cm" svg:y2="10.995cm">
                <text:p text:style-name="P1"/>
              </draw:line>
              <draw:line draw:style-name="gr13" draw:text-style-name="P5" draw:layer="layout" svg:x1="26cm" svg:y1="11.245cm" svg:x2="26.5cm" svg:y2="11.245cm">
                <text:p text:style-name="P1"/>
              </draw:line>
              <draw:line draw:style-name="gr13" draw:text-style-name="P5" draw:layer="layout" svg:x1="26cm" svg:y1="11.495cm" svg:x2="26.5cm" svg:y2="11.495cm">
                <text:p text:style-name="P1"/>
              </draw:line>
            </draw:g>
            <draw:g>
              <draw:rect draw:style-name="gr11" draw:text-style-name="P5" draw:layer="layout" svg:width="2.5cm" svg:height="2cm" svg:x="7cm" svg:y="11.745cm">
                <text:p text:style-name="P1"/>
              </draw:rect>
              <draw:rect draw:style-name="gr12" draw:text-style-name="P5" draw:layer="layout" svg:width="2cm" svg:height="1.5cm" svg:x="7.25cm" svg:y="11.995cm">
                <text:p text:style-name="P1"/>
              </draw:rect>
              <draw:polygon draw:style-name="gr11" draw:text-style-name="P5" draw:layer="layout" svg:width="1.5cm" svg:height="0.25cm" svg:x="7.5cm" svg:y="13.74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9.75cm" svg:y="11.745cm">
                <text:p text:style-name="P1"/>
              </draw:rect>
              <draw:line draw:style-name="gr13" draw:text-style-name="P5" draw:layer="layout" svg:x1="10cm" svg:y1="11.995cm" svg:x2="10.5cm" svg:y2="11.995cm">
                <text:p text:style-name="P1"/>
              </draw:line>
              <draw:line draw:style-name="gr13" draw:text-style-name="P5" draw:layer="layout" svg:x1="10cm" svg:y1="12.245cm" svg:x2="10.5cm" svg:y2="12.245cm">
                <text:p text:style-name="P1"/>
              </draw:line>
              <draw:line draw:style-name="gr13" draw:text-style-name="P5" draw:layer="layout" svg:x1="10cm" svg:y1="12.495cm" svg:x2="10.5cm" svg:y2="12.495cm">
                <text:p text:style-name="P1"/>
              </draw:line>
            </draw:g>
            <draw:g>
              <draw:rect draw:style-name="gr11" draw:text-style-name="P5" draw:layer="layout" svg:width="2.5cm" svg:height="2cm" svg:x="13cm" svg:y="10.745cm">
                <text:p text:style-name="P1"/>
              </draw:rect>
              <draw:rect draw:style-name="gr12" draw:text-style-name="P5" draw:layer="layout" svg:width="2cm" svg:height="1.5cm" svg:x="13.25cm" svg:y="10.995cm">
                <text:p text:style-name="P1"/>
              </draw:rect>
              <draw:polygon draw:style-name="gr11" draw:text-style-name="P5" draw:layer="layout" svg:width="1.5cm" svg:height="0.25cm" svg:x="13.5cm" svg:y="12.745cm" svg:viewBox="0 0 1501 251" draw:points="0,250 500,0 1000,0 1500,250">
                <text:p text:style-name="P1"/>
              </draw:polygon>
              <draw:rect draw:style-name="gr11" draw:text-style-name="P5" draw:layer="layout" svg:width="1cm" svg:height="2.25cm" svg:x="15.75cm" svg:y="10.745cm">
                <text:p text:style-name="P1"/>
              </draw:rect>
              <draw:line draw:style-name="gr13" draw:text-style-name="P5" draw:layer="layout" svg:x1="16cm" svg:y1="10.995cm" svg:x2="16.5cm" svg:y2="10.995cm">
                <text:p text:style-name="P1"/>
              </draw:line>
              <draw:line draw:style-name="gr13" draw:text-style-name="P5" draw:layer="layout" svg:x1="16cm" svg:y1="11.245cm" svg:x2="16.5cm" svg:y2="11.245cm">
                <text:p text:style-name="P1"/>
              </draw:line>
              <draw:line draw:style-name="gr13" draw:text-style-name="P5" draw:layer="layout" svg:x1="16cm" svg:y1="11.495cm" svg:x2="16.5cm" svg:y2="11.495cm">
                <text:p text:style-name="P1"/>
              </draw:line>
            </draw:g>
            <draw:path draw:style-name="gr2" draw:text-style-name="P5" draw:layer="layout" svg:width="5.5cm" svg:height="3.755cm" svg:x="18cm" svg:y="12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    <text:p text:style-name="P4">Internet</text:p>
            </draw:path>
            <draw:frame draw:style-name="gr9" draw:text-style-name="P8" draw:layer="layout" svg:width="1.383cm" svg:height="1.505cm" svg:x="0.5cm" svg:y="11.245cm">
              <draw:text-box>
                <text:p text:style-name="P1"><text:span text:style-name="T1">a)</text:span></text:p>
              </draw:text-box>
            </draw:frame>
          </draw:g>
          <draw:line draw:style-name="gr14" draw:text-style-name="P9" draw:layer="layout" svg:x1="12cm" svg:y1="15.245cm" svg:x2="10cm" svg:y2="14.245cm">
            <text:p text:style-name="P1"/>
          </draw:line>
          <draw:line draw:style-name="gr14" draw:text-style-name="P9" draw:layer="layout" svg:x1="14.5cm" svg:y1="15.245cm" svg:x2="14.5cm" svg:y2="13.745cm">
            <text:p text:style-name="P1"/>
          </draw:line>
          <draw:line draw:style-name="gr14" draw:text-style-name="P9" draw:layer="layout" svg:x1="16cm" svg:y1="15.245cm" svg:x2="17.5cm" svg:y2="14.745cm">
            <text:p text:style-name="P1"/>
          </draw:line>
          <draw:frame draw:style-name="gr9" draw:text-style-name="P10" draw:layer="layout" svg:width="9.947cm" svg:height="0.954cm" svg:x="8.553cm" svg:y="15.245cm">
            <draw:text-box>
              <text:p text:style-name="P1"><text:span text:style-name="T2">ganz viele Router, die ich nicht kenne</text:span></text:p>
            </draw:text-box>
          </draw:frame>
        </draw:g>
        <draw:frame draw:style-name="gr9" draw:text-style-name="P8" draw:layer="layout" svg:width="24.086cm" svg:height="4.013cm" svg:x="1.001cm" svg:y="4.996cm">
          <draw:text-box>
            <text:p text:style-name="P1"><text:span text:style-name="T1">Unterscheidung zwischen a) und b) erfordert</text:span><text:span text:style-name="T1"><text:line-break/></text:span><text:span text:style-name="T3">Topologie</text:span><text:span text:style-name="T4"> des Netzes zu kennen. Anwendung kennt</text:span><text:span text:style-name="T4"><text:line-break/></text:span><text:span text:style-name="T4">diese nicht, die Netzwerkschicht sch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Motivation<text:line-break/></text:p>
          </draw:text-box>
        </draw:frame>
        <draw:frame presentation:style-name="pr2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1">Grund-Ideen:</text:p>
              </text:list-item>
            </text:list>
            <text:list text:style-name="L2">
              <text:list-item>
                <text:p text:style-name="P2">Administrator/Anwendungen können Sicherheits<text:span text:style-name="T5">anforderungen</text:span><text:span text:style-name="T6"> spezifizieren</text:span></text:p>
              </text:list-item>
            </text:list>
            <text:list text:style-name="L2">
              <text:list-item>
                <text:p text:style-name="P2"><text:span text:style-name="T6">Netzwerkschicht stellt Sicherheits</text:span><text:span text:style-name="T5">mechanismen</text:span><text:span text:style-name="T6"> bereit</text:span></text:p>
              </text:list-item>
            </text:list>
            <text:list text:style-name="L2">
              <text:list-item>
                <text:p text:style-name="P2"><text:span text:style-name="T6">Administrator stellt Sicherheits</text:span><text:span text:style-name="T5">richtlinien</text:span><text:span text:style-name="T6"> au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6">definiert, wie Anforderungen durch Mechanismen erfüllt wer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line draw:style-name="gr10" draw:text-style-name="P9" draw:layer="layout" svg:x1="10cm" svg:y1="18.5cm" svg:x2="17.5cm" svg:y2="18.5cm">
          <text:p text:style-name="P1"/>
        </draw:line>
        <draw:polyline draw:style-name="gr15" draw:text-style-name="P9" draw:layer="layout" svg:width="20.5cm" svg:height="2.5cm" svg:x="5.5cm" svg:y="12cm" svg:viewBox="0 0 20501 2501" draw:points="0,0 5000,1500 11000,0 15000,2500 20500,500">
          <text:p text:style-name="P1"/>
        </draw:polyline>
        <draw:g draw:id="id8">
          <draw:line draw:style-name="gr16" draw:text-style-name="P9" draw:layer="layout" svg:x1="10cm" svg:y1="18.5cm" svg:x2="17.5cm" svg:y2="18.5cm">
            <text:p text:style-name="P1"/>
          </draw:line>
          <draw:polyline draw:style-name="gr17" draw:text-style-name="P9" draw:layer="layout" svg:width="20.5cm" svg:height="2.5cm" svg:x="5.5cm" svg:y="12cm" svg:viewBox="0 0 20501 2501" draw:points="0,0 5000,1500 11000,0 15000,2500 20500,500">
            <text:p text:style-name="P1"/>
          </draw:poly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Motivation<text:line-break/></text:p>
          </draw:text-box>
        </draw:frame>
        <draw:g>
          <draw:rect draw:style-name="gr11" draw:text-style-name="P5" draw:layer="layout" svg:width="2.5cm" svg:height="2cm" svg:x="7cm" svg:y="17.001cm">
            <text:p text:style-name="P1"/>
          </draw:rect>
          <draw:rect draw:style-name="gr12" draw:text-style-name="P5" draw:layer="layout" svg:width="2cm" svg:height="1.5cm" svg:x="7.25cm" svg:y="17.251cm">
            <text:p text:style-name="P1"/>
          </draw:rect>
          <draw:polygon draw:style-name="gr11" draw:text-style-name="P5" draw:layer="layout" svg:width="1.5cm" svg:height="0.25cm" svg:x="7.5cm" svg:y="19.001cm" svg:viewBox="0 0 1501 251" draw:points="0,250 500,0 1000,0 1500,250">
            <text:p text:style-name="P1"/>
          </draw:polygon>
          <draw:rect draw:style-name="gr11" draw:text-style-name="P5" draw:layer="layout" svg:width="1cm" svg:height="2.25cm" svg:x="9.75cm" svg:y="17.001cm">
            <text:p text:style-name="P1"/>
          </draw:rect>
          <draw:line draw:style-name="gr13" draw:text-style-name="P5" draw:layer="layout" svg:x1="10cm" svg:y1="17.251cm" svg:x2="10.5cm" svg:y2="17.251cm">
            <text:p text:style-name="P1"/>
          </draw:line>
          <draw:line draw:style-name="gr13" draw:text-style-name="P5" draw:layer="layout" svg:x1="10cm" svg:y1="17.501cm" svg:x2="10.5cm" svg:y2="17.501cm">
            <text:p text:style-name="P1"/>
          </draw:line>
          <draw:line draw:style-name="gr13" draw:text-style-name="P5" draw:layer="layout" svg:x1="10cm" svg:y1="17.751cm" svg:x2="10.5cm" svg:y2="17.751cm">
            <text:p text:style-name="P1"/>
          </draw:line>
        </draw:g>
        <draw:g>
          <draw:rect draw:style-name="gr11" draw:text-style-name="P5" draw:layer="layout" svg:width="2.5cm" svg:height="2cm" svg:x="14cm" svg:y="17.001cm">
            <text:p text:style-name="P1"/>
          </draw:rect>
          <draw:rect draw:style-name="gr12" draw:text-style-name="P5" draw:layer="layout" svg:width="2cm" svg:height="1.5cm" svg:x="14.25cm" svg:y="17.251cm">
            <text:p text:style-name="P1"/>
          </draw:rect>
          <draw:polygon draw:style-name="gr11" draw:text-style-name="P5" draw:layer="layout" svg:width="1.5cm" svg:height="0.25cm" svg:x="14.5cm" svg:y="19.001cm" svg:viewBox="0 0 1501 251" draw:points="0,250 500,0 1000,0 1500,250">
            <text:p text:style-name="P1"/>
          </draw:polygon>
          <draw:rect draw:style-name="gr11" draw:text-style-name="P5" draw:layer="layout" svg:width="1cm" svg:height="2.25cm" svg:x="16.75cm" svg:y="17.001cm">
            <text:p text:style-name="P1"/>
          </draw:rect>
          <draw:line draw:style-name="gr13" draw:text-style-name="P5" draw:layer="layout" svg:x1="17cm" svg:y1="17.251cm" svg:x2="17.5cm" svg:y2="17.251cm">
            <text:p text:style-name="P1"/>
          </draw:line>
          <draw:line draw:style-name="gr13" draw:text-style-name="P5" draw:layer="layout" svg:x1="17cm" svg:y1="17.501cm" svg:x2="17.5cm" svg:y2="17.501cm">
            <text:p text:style-name="P1"/>
          </draw:line>
          <draw:line draw:style-name="gr13" draw:text-style-name="P5" draw:layer="layout" svg:x1="17cm" svg:y1="17.751cm" svg:x2="17.5cm" svg:y2="17.751cm">
            <text:p text:style-name="P1"/>
          </draw:line>
        </draw:g>
        <draw:line draw:style-name="gr14" draw:text-style-name="P9" draw:layer="layout" svg:x1="11.5cm" svg:y1="20.001cm" svg:x2="12cm" svg:y2="19.001cm">
          <text:p text:style-name="P1"/>
        </draw:line>
        <draw:frame draw:style-name="gr9" draw:text-style-name="P10" draw:layer="layout" svg:width="9.684cm" svg:height="0.954cm" svg:x="7.779cm" svg:y="19.89cm">
          <draw:text-box>
            <text:p text:style-name="P1"><text:span text:style-name="T2">Crossover-Kabel in meinem Zimmer</text:span></text:p>
          </draw:text-box>
        </draw:frame>
        <draw:frame draw:style-name="gr9" draw:text-style-name="P8" draw:layer="layout" svg:width="1.446cm" svg:height="1.505cm" svg:x="4.554cm" svg:y="17.501cm">
          <draw:text-box>
            <text:p text:style-name="P1"><text:span text:style-name="T1">b)</text:span></text:p>
          </draw:text-box>
        </draw:frame>
        <draw:g>
          <draw:rect draw:style-name="gr11" draw:text-style-name="P5" draw:layer="layout" svg:width="2.5cm" svg:height="2cm" svg:x="2.25cm" svg:y="10.496cm">
            <text:p text:style-name="P1"/>
          </draw:rect>
          <draw:rect draw:style-name="gr12" draw:text-style-name="P5" draw:layer="layout" svg:width="2cm" svg:height="1.5cm" svg:x="2.5cm" svg:y="10.746cm">
            <text:p text:style-name="P1"/>
          </draw:rect>
          <draw:polygon draw:style-name="gr11" draw:text-style-name="P5" draw:layer="layout" svg:width="1.5cm" svg:height="0.25cm" svg:x="2.75cm" svg:y="12.496cm" svg:viewBox="0 0 1501 251" draw:points="0,250 500,0 1000,0 1500,250">
            <text:p text:style-name="P1"/>
          </draw:polygon>
          <draw:rect draw:style-name="gr11" draw:text-style-name="P5" draw:layer="layout" svg:width="1cm" svg:height="2.25cm" svg:x="5cm" svg:y="10.496cm">
            <text:p text:style-name="P1"/>
          </draw:rect>
          <draw:line draw:style-name="gr13" draw:text-style-name="P5" draw:layer="layout" svg:x1="5.25cm" svg:y1="10.746cm" svg:x2="5.75cm" svg:y2="10.746cm">
            <text:p text:style-name="P1"/>
          </draw:line>
          <draw:line draw:style-name="gr13" draw:text-style-name="P5" draw:layer="layout" svg:x1="5.25cm" svg:y1="10.996cm" svg:x2="5.75cm" svg:y2="10.996cm">
            <text:p text:style-name="P1"/>
          </draw:line>
          <draw:line draw:style-name="gr13" draw:text-style-name="P5" draw:layer="layout" svg:x1="5.25cm" svg:y1="11.246cm" svg:x2="5.75cm" svg:y2="11.246cm">
            <text:p text:style-name="P1"/>
          </draw:line>
        </draw:g>
        <draw:g>
          <draw:rect draw:style-name="gr11" draw:text-style-name="P5" draw:layer="layout" svg:width="2.5cm" svg:height="2cm" svg:x="23cm" svg:y="10.746cm">
            <text:p text:style-name="P1"/>
          </draw:rect>
          <draw:rect draw:style-name="gr12" draw:text-style-name="P5" draw:layer="layout" svg:width="2cm" svg:height="1.5cm" svg:x="23.25cm" svg:y="10.996cm">
            <text:p text:style-name="P1"/>
          </draw:rect>
          <draw:polygon draw:style-name="gr11" draw:text-style-name="P5" draw:layer="layout" svg:width="1.5cm" svg:height="0.25cm" svg:x="23.5cm" svg:y="12.746cm" svg:viewBox="0 0 1501 251" draw:points="0,250 500,0 1000,0 1500,250">
            <text:p text:style-name="P1"/>
          </draw:polygon>
          <draw:rect draw:style-name="gr11" draw:text-style-name="P5" draw:layer="layout" svg:width="1cm" svg:height="2.25cm" svg:x="25.75cm" svg:y="10.746cm">
            <text:p text:style-name="P1"/>
          </draw:rect>
          <draw:line draw:style-name="gr13" draw:text-style-name="P5" draw:layer="layout" svg:x1="26cm" svg:y1="10.996cm" svg:x2="26.5cm" svg:y2="10.996cm">
            <text:p text:style-name="P1"/>
          </draw:line>
          <draw:line draw:style-name="gr13" draw:text-style-name="P5" draw:layer="layout" svg:x1="26cm" svg:y1="11.246cm" svg:x2="26.5cm" svg:y2="11.246cm">
            <text:p text:style-name="P1"/>
          </draw:line>
          <draw:line draw:style-name="gr13" draw:text-style-name="P5" draw:layer="layout" svg:x1="26cm" svg:y1="11.496cm" svg:x2="26.5cm" svg:y2="11.496cm">
            <text:p text:style-name="P1"/>
          </draw:line>
        </draw:g>
        <draw:g>
          <draw:rect draw:style-name="gr11" draw:text-style-name="P5" draw:layer="layout" svg:width="2.5cm" svg:height="2cm" svg:x="7cm" svg:y="11.746cm">
            <text:p text:style-name="P1"/>
          </draw:rect>
          <draw:rect draw:style-name="gr12" draw:text-style-name="P5" draw:layer="layout" svg:width="2cm" svg:height="1.5cm" svg:x="7.25cm" svg:y="11.996cm">
            <text:p text:style-name="P1"/>
          </draw:rect>
          <draw:polygon draw:style-name="gr11" draw:text-style-name="P5" draw:layer="layout" svg:width="1.5cm" svg:height="0.25cm" svg:x="7.5cm" svg:y="13.746cm" svg:viewBox="0 0 1501 251" draw:points="0,250 500,0 1000,0 1500,250">
            <text:p text:style-name="P1"/>
          </draw:polygon>
          <draw:rect draw:style-name="gr11" draw:text-style-name="P5" draw:layer="layout" svg:width="1cm" svg:height="2.25cm" svg:x="9.75cm" svg:y="11.746cm">
            <text:p text:style-name="P1"/>
          </draw:rect>
          <draw:line draw:style-name="gr13" draw:text-style-name="P5" draw:layer="layout" svg:x1="10cm" svg:y1="11.996cm" svg:x2="10.5cm" svg:y2="11.996cm">
            <text:p text:style-name="P1"/>
          </draw:line>
          <draw:line draw:style-name="gr13" draw:text-style-name="P5" draw:layer="layout" svg:x1="10cm" svg:y1="12.246cm" svg:x2="10.5cm" svg:y2="12.246cm">
            <text:p text:style-name="P1"/>
          </draw:line>
          <draw:line draw:style-name="gr13" draw:text-style-name="P5" draw:layer="layout" svg:x1="10cm" svg:y1="12.496cm" svg:x2="10.5cm" svg:y2="12.496cm">
            <text:p text:style-name="P1"/>
          </draw:line>
        </draw:g>
        <draw:g>
          <draw:rect draw:style-name="gr11" draw:text-style-name="P5" draw:layer="layout" svg:width="2.5cm" svg:height="2cm" svg:x="13cm" svg:y="10.746cm">
            <text:p text:style-name="P1"/>
          </draw:rect>
          <draw:rect draw:style-name="gr12" draw:text-style-name="P5" draw:layer="layout" svg:width="2cm" svg:height="1.5cm" svg:x="13.25cm" svg:y="10.996cm">
            <text:p text:style-name="P1"/>
          </draw:rect>
          <draw:polygon draw:style-name="gr11" draw:text-style-name="P5" draw:layer="layout" svg:width="1.5cm" svg:height="0.25cm" svg:x="13.5cm" svg:y="12.746cm" svg:viewBox="0 0 1501 251" draw:points="0,250 500,0 1000,0 1500,250">
            <text:p text:style-name="P1"/>
          </draw:polygon>
          <draw:rect draw:style-name="gr11" draw:text-style-name="P5" draw:layer="layout" svg:width="1cm" svg:height="2.25cm" svg:x="15.75cm" svg:y="10.746cm">
            <text:p text:style-name="P1"/>
          </draw:rect>
          <draw:line draw:style-name="gr13" draw:text-style-name="P5" draw:layer="layout" svg:x1="16cm" svg:y1="10.996cm" svg:x2="16.5cm" svg:y2="10.996cm">
            <text:p text:style-name="P1"/>
          </draw:line>
          <draw:line draw:style-name="gr13" draw:text-style-name="P5" draw:layer="layout" svg:x1="16cm" svg:y1="11.246cm" svg:x2="16.5cm" svg:y2="11.246cm">
            <text:p text:style-name="P1"/>
          </draw:line>
          <draw:line draw:style-name="gr13" draw:text-style-name="P5" draw:layer="layout" svg:x1="16cm" svg:y1="11.496cm" svg:x2="16.5cm" svg:y2="11.496cm">
            <text:p text:style-name="P1"/>
          </draw:line>
        </draw:g>
        <draw:path draw:style-name="gr2" draw:text-style-name="P5" draw:layer="layout" svg:width="5.5cm" svg:height="3.755cm" svg:x="18cm" svg:y="12.746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Internet</text:p>
        </draw:path>
        <draw:frame draw:style-name="gr9" draw:text-style-name="P8" draw:layer="layout" svg:width="1.383cm" svg:height="1.505cm" svg:x="0.5cm" svg:y="11.246cm">
          <draw:text-box>
            <text:p text:style-name="P1"><text:span text:style-name="T1">a)</text:span></text:p>
          </draw:text-box>
        </draw:frame>
        <draw:line draw:style-name="gr14" draw:text-style-name="P9" draw:layer="layout" svg:x1="12cm" svg:y1="15.246cm" svg:x2="10cm" svg:y2="14.246cm">
          <text:p text:style-name="P1"/>
        </draw:line>
        <draw:line draw:style-name="gr14" draw:text-style-name="P9" draw:layer="layout" svg:x1="14.5cm" svg:y1="15.246cm" svg:x2="14.5cm" svg:y2="13.746cm">
          <text:p text:style-name="P1"/>
        </draw:line>
        <draw:line draw:style-name="gr14" draw:text-style-name="P9" draw:layer="layout" svg:x1="16cm" svg:y1="15.246cm" svg:x2="17.5cm" svg:y2="14.746cm">
          <text:p text:style-name="P1"/>
        </draw:line>
        <draw:frame draw:style-name="gr9" draw:text-style-name="P10" draw:layer="layout" svg:width="9.947cm" svg:height="0.954cm" svg:x="8.553cm" svg:y="15.246cm">
          <draw:text-box>
            <text:p text:style-name="P1"><text:span text:style-name="T2">ganz viele Router, die ich nicht kenne</text:span></text:p>
          </draw:text-box>
        </draw:frame>
        <draw:frame draw:style-name="gr9" draw:text-style-name="P8" draw:layer="layout" svg:width="25.891cm" svg:height="4.013cm" svg:x="1cm" svg:y="4.5cm">
          <draw:text-box>
            <text:list text:style-name="L1">
              <text:list-item>
                <text:p text:style-name="P12"><text:span text:style-name="T1">Richtlinie, z.B.:</text:span></text:p>
              </text:list-item>
            </text:list>
            <text:list text:style-name="L3">
              <text:list-item>
                <text:p text:style-name="P13"><text:span text:style-name="T1">„</text:span><text:span text:style-name="T1">vertrauliche“ Daten nur </text:span><text:span text:style-name="T7">verschlüsselt</text:span><text:span text:style-name="T1"> über Internet</text:span></text:p>
              </text:list-item>
            </text:list>
            <text:list text:style-name="L3">
              <text:list-item>
                <text:p text:style-name="P13"><text:span text:style-name="T1">„</text:span><text:span text:style-name="T1">vertrauliche“ Daten im lokalen Netz</text:span><text:span text:style-name="T8"> </text:span><text:span text:style-name="T9">unverschlüsselt</text:span></text:p>
              </text:list-item>
            </text:list>
          </draw:text-box>
        </draw:frame>
        <draw:frame draw:style-name="gr9" draw:text-style-name="P8" draw:id="id7" draw:layer="layout" svg:width="16.508cm" svg:height="1.505cm" svg:x="1cm" svg:y="8.5cm">
          <draw:text-box>
            <text:p text:style-name="P12"><text:span text:style-name="T1">Daten als „vertraulich“ klassifizi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</text:p>
          </draw:text-box>
        </draw:frame>
        <draw:rect draw:style-name="gr18" draw:text-style-name="P15" draw:layer="layout" svg:width="10.5cm" svg:height="17cm" svg:x="0.5cm" svg:y="3.5cm">
          <text:p text:style-name="P14"><text:span text:style-name="T2">Host</text:span></text:p>
        </draw:rect>
        <draw:rect draw:style-name="gr18" draw:text-style-name="P15" draw:layer="layout" svg:width="10.5cm" svg:height="17cm" svg:x="17cm" svg:y="3.5cm">
          <text:p text:style-name="P14"><text:span text:style-name="T2">Host</text:span></text:p>
        </draw:rect>
        <draw:rect draw:style-name="gr19" draw:text-style-name="P16" draw:layer="layout" svg:width="9.5cm" svg:height="8.5cm" svg:x="1cm" svg:y="11.5cm">
          <text:p text:style-name="P14"><text:span text:style-name="T2">Network Stack</text:span></text:p>
        </draw:rect>
        <draw:rect draw:style-name="gr20" draw:text-style-name="P16" draw:layer="layout" svg:width="9.5cm" svg:height="3cm" svg:x="1cm" svg:y="5cm">
          <text:p text:style-name="P14"><text:span text:style-name="T2">Anwendung</text:span></text:p>
        </draw:rect>
        <draw:rect draw:style-name="gr20" draw:text-style-name="P16" draw:layer="layout" svg:width="9.5cm" svg:height="3cm" svg:x="17.5cm" svg:y="5cm">
          <text:p text:style-name="P14"><text:span text:style-name="T2">Anwendung</text:span></text:p>
        </draw:rect>
        <draw:g draw:id="id9">
          <draw:line draw:style-name="gr14" draw:text-style-name="P5" draw:layer="layout" svg:x1="3cm" svg:y1="8cm" svg:x2="3cm" svg:y2="11.5cm">
            <text:p text:style-name="P1"/>
          </draw:line>
          <draw:rect draw:style-name="gr21" draw:text-style-name="P5" draw:layer="layout" svg:width="2cm" svg:height="1.5cm" svg:x="2cm" svg:y="9cm">
            <text:p text:style-name="P1"/>
          </draw:rect>
        </draw:g>
        <draw:rect draw:style-name="gr19" draw:text-style-name="P16" draw:layer="layout" svg:width="9.5cm" svg:height="8.5cm" svg:x="17.5cm" svg:y="11.5cm">
          <text:p text:style-name="P14"><text:span text:style-name="T2">Network Stack</text:span></text:p>
        </draw:rect>
        <draw:g draw:id="id11">
          <draw:line draw:style-name="gr14" draw:text-style-name="P5" draw:layer="layout" svg:x1="10.5cm" svg:y1="19.5cm" svg:x2="17.5cm" svg:y2="19.5cm">
            <text:p text:style-name="P1"/>
          </draw:line>
          <draw:g>
            <draw:rect draw:style-name="gr22" draw:text-style-name="P5" draw:layer="layout" svg:width="2cm" svg:height="1.5cm" svg:x="13cm" svg:y="18.5cm">
              <text:p text:style-name="P1"/>
            </draw:rect>
            <draw:rect draw:style-name="gr21" draw:text-style-name="P5" draw:layer="layout" svg:width="1.75cm" svg:height="1.25cm" svg:x="13.125cm" svg:y="18.625cm">
              <text:p text:style-name="P1"/>
            </draw:rect>
          </draw:g>
        </draw:g>
        <draw:g draw:id="id13">
          <draw:line draw:style-name="gr14" draw:text-style-name="P5" draw:layer="layout" svg:x1="25cm" svg:y1="11.5cm" svg:x2="25cm" svg:y2="8cm">
            <text:p text:style-name="P1"/>
          </draw:line>
          <draw:rect draw:style-name="gr21" draw:text-style-name="P5" draw:layer="layout" svg:width="2cm" svg:height="1.5cm" svg:x="24cm" svg:y="9cm">
            <text:p text:style-name="P1"/>
          </draw:rect>
        </draw:g>
        <draw:frame draw:style-name="gr9" draw:text-style-name="P10" draw:layer="layout" svg:width="3.326cm" svg:height="0.954cm" svg:x="12cm" svg:y="3.546cm">
          <draw:text-box>
            <text:p text:style-name="P1"><text:span text:style-name="T2">ohne IPSec</text:span></text:p>
          </draw:text-box>
        </draw:frame>
        <draw:g draw:id="id10">
          <draw:rect draw:style-name="gr22" draw:text-style-name="P5" draw:layer="layout" svg:width="2cm" svg:height="1.5cm" svg:x="8.5cm" svg:y="18.5cm">
            <text:p text:style-name="P1"/>
          </draw:rect>
          <draw:rect draw:style-name="gr21" draw:text-style-name="P5" draw:layer="layout" svg:width="1.75cm" svg:height="1.25cm" svg:x="8.625cm" svg:y="18.625cm">
            <text:p text:style-name="P1"/>
          </draw:rect>
        </draw:g>
        <draw:g draw:id="id12">
          <draw:rect draw:style-name="gr22" draw:text-style-name="P5" draw:layer="layout" svg:width="2cm" svg:height="1.5cm" svg:x="17.5cm" svg:y="18.5cm">
            <text:p text:style-name="P1"/>
          </draw:rect>
          <draw:rect draw:style-name="gr21" draw:text-style-name="P5" draw:layer="layout" svg:width="1.75cm" svg:height="1.25cm" svg:x="17.625cm" svg:y="18.625cm">
            <text:p text:style-name="P1"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</text:p>
          </draw:text-box>
        </draw:frame>
        <draw:rect draw:style-name="gr18" draw:text-style-name="P15" draw:layer="layout" svg:width="10.5cm" svg:height="17cm" svg:x="0.5cm" svg:y="3.5cm">
          <text:p text:style-name="P14"><text:span text:style-name="T2">Host</text:span></text:p>
        </draw:rect>
        <draw:rect draw:style-name="gr18" draw:text-style-name="P15" draw:layer="layout" svg:width="10.5cm" svg:height="17cm" svg:x="17cm" svg:y="3.5cm">
          <text:p text:style-name="P14"><text:span text:style-name="T2">Host</text:span></text:p>
        </draw:rect>
        <draw:rect draw:style-name="gr23" draw:text-style-name="P16" draw:layer="layout" svg:width="9.5cm" svg:height="9.5cm" svg:x="1cm" svg:y="10.5cm">
          <text:p text:style-name="P14"><text:span text:style-name="T2">Network Stack</text:span></text:p>
        </draw:rect>
        <draw:rect draw:style-name="gr20" draw:text-style-name="P16" draw:layer="layout" svg:width="9.5cm" svg:height="3cm" svg:x="1cm" svg:y="5cm">
          <text:p text:style-name="P14"><text:span text:style-name="T2">Anwendung</text:span></text:p>
        </draw:rect>
        <draw:rect draw:style-name="gr20" draw:text-style-name="P16" draw:layer="layout" svg:width="9.5cm" svg:height="3cm" svg:x="17.5cm" svg:y="5cm">
          <text:p text:style-name="P14"><text:span text:style-name="T2">Anwendung</text:span></text:p>
        </draw:rect>
        <draw:g draw:id="id14">
          <draw:line draw:style-name="gr14" draw:text-style-name="P5" draw:layer="layout" svg:x1="3cm" svg:y1="8cm" svg:x2="3cm" svg:y2="10.5cm">
            <text:p text:style-name="P1"/>
          </draw:line>
          <draw:rect draw:style-name="gr21" draw:text-style-name="P5" draw:layer="layout" svg:width="2cm" svg:height="1.5cm" svg:x="2cm" svg:y="8.5cm">
            <text:p text:style-name="P1"/>
          </draw:rect>
        </draw:g>
        <draw:rect draw:style-name="gr19" draw:text-style-name="P16" draw:layer="layout" svg:width="8.5cm" svg:height="2cm" svg:x="1.5cm" svg:y="17.5cm">
          <text:p text:style-name="P14"><text:span text:style-name="T2">Network Layer</text:span></text:p>
        </draw:rect>
        <draw:rect draw:style-name="gr24" draw:text-style-name="P16" draw:layer="layout" svg:width="8.5cm" svg:height="6cm" svg:x="1.5cm" svg:y="11.5cm">
          <text:p text:style-name="P14"><text:span text:style-name="T2">IPSec Layer</text:span></text:p>
        </draw:rect>
        <draw:rect draw:style-name="gr23" draw:text-style-name="P16" draw:layer="layout" svg:width="9.5cm" svg:height="9.5cm" svg:x="17.5cm" svg:y="10.5cm">
          <text:p text:style-name="P14"><text:span text:style-name="T2">Network Stack</text:span></text:p>
        </draw:rect>
        <draw:rect draw:style-name="gr19" draw:text-style-name="P16" draw:layer="layout" svg:width="8.5cm" svg:height="2cm" svg:x="18cm" svg:y="17.5cm">
          <text:p text:style-name="P14"><text:span text:style-name="T2">Network Layer</text:span></text:p>
        </draw:rect>
        <draw:rect draw:style-name="gr24" draw:text-style-name="P16" draw:layer="layout" svg:width="8.5cm" svg:height="6cm" svg:x="18cm" svg:y="11.5cm">
          <text:p text:style-name="P14"><text:span text:style-name="T2">IPSec Layer</text:span></text:p>
        </draw:rect>
        <draw:g draw:id="id17">
          <draw:rect draw:style-name="gr23" draw:text-style-name="P16" draw:layer="layout" svg:width="3cm" svg:height="2cm" svg:x="6.5cm" svg:y="13cm">
            <text:p text:style-name="P14"><text:span text:style-name="T2">SAD</text:span></text:p>
          </draw:rect>
          <draw:rect draw:style-name="gr23" draw:text-style-name="P16" draw:layer="layout" svg:width="3cm" svg:height="2cm" svg:x="23cm" svg:y="13cm">
            <text:p text:style-name="P14"><text:span text:style-name="T2">SAD</text:span></text:p>
          </draw:rect>
        </draw:g>
        <draw:g draw:id="id15">
          <draw:rect draw:style-name="gr23" draw:text-style-name="P16" draw:layer="layout" svg:width="3cm" svg:height="2cm" svg:x="2cm" svg:y="13cm">
            <text:p text:style-name="P14"><text:span text:style-name="T2">SPD</text:span></text:p>
          </draw:rect>
          <draw:rect draw:style-name="gr23" draw:text-style-name="P16" draw:layer="layout" svg:width="3cm" svg:height="2cm" svg:x="18.5cm" svg:y="13cm">
            <text:p text:style-name="P14"><text:span text:style-name="T2">SPD</text:span></text:p>
          </draw:rect>
        </draw:g>
        <draw:g draw:id="id19">
          <draw:path draw:style-name="gr25" draw:text-style-name="P17" draw:layer="layout" svg:width="1.25cm" svg:height="0.5cm" svg:x="8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26" draw:text-style-name="P17" draw:layer="layout" svg:width="1.25cm" svg:height="0.5cm" svg:x="23.2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27" draw:text-style-name="P5" draw:layer="layout" svg:width="14.5cm" svg:height="1.5cm" svg:x="9cm" svg:y="12.5cm" svg:viewBox="0 0 14501 1501" svg:d="m0 1500c2416-500 4726-1500 7250-1500s4831 1000 7250 1500">
            <text:p text:style-name="P1"/>
          </draw:path>
        </draw:g>
        <draw:g draw:id="id20">
          <draw:rect draw:style-name="gr28" draw:text-style-name="P16" draw:layer="layout" svg:width="4cm" svg:height="2.5cm" svg:x="6cm" svg:y="8.5cm">
            <text:p text:style-name="P14"><text:span text:style-name="T2">IKEd</text:span></text:p>
          </draw:rect>
          <draw:rect draw:style-name="gr28" draw:text-style-name="P16" draw:layer="layout" svg:width="4cm" svg:height="2.5cm" svg:x="22.5cm" svg:y="8.5cm">
            <text:p text:style-name="P14"><text:span text:style-name="T2">IKEd</text:span></text:p>
          </draw:rect>
        </draw:g>
        <draw:g draw:id="id22">
          <draw:rect draw:style-name="gr23" draw:text-style-name="P16" draw:layer="layout" svg:width="2.5cm" svg:height="1.5cm" svg:x="7.5cm" svg:y="9.5cm">
            <text:p text:style-name="P14"><text:span text:style-name="T2">SAD</text:span></text:p>
          </draw:rect>
          <draw:path draw:style-name="gr29" draw:text-style-name="P17" draw:layer="layout" svg:width="1.25cm" svg:height="0.5cm" svg:x="8.5cm" svg:y="10.313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rect draw:style-name="gr23" draw:text-style-name="P16" draw:layer="layout" svg:width="2.5cm" svg:height="1.5cm" svg:x="22.5cm" svg:y="9.5cm">
            <text:p text:style-name="P14"><text:span text:style-name="T2">SAD</text:span></text:p>
          </draw:rect>
          <draw:path draw:style-name="gr30" draw:text-style-name="P17" draw:layer="layout" svg:width="1.25cm" svg:height="0.5cm" svg:x="22.75cm" svg:y="10.313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31" draw:text-style-name="P5" draw:layer="layout" svg:width="14cm" svg:height="1.5cm" svg:x="9cm" svg:y="10.813cm" svg:viewBox="0 0 14001 1501" svg:d="m0 0c1000 500 5259 1500 7000 1500s6000-1000 7000-1500">
            <text:p text:style-name="P1"/>
          </draw:path>
        </draw:g>
        <draw:custom-shape draw:style-name="gr32" draw:text-style-name="P18" draw:id="id21" draw:layer="layout" svg:width="7cm" svg:height="3.614cm" svg:x="10.713cm" svg:y="2.598cm">
          <text:p text:style-name="P4"><text:span text:style-name="T10">Internet Key Exchange D</text:span><text:span text:style-name="T11"><text:line-break/></text:span><text:span text:style-name="T11">verwaltet Transport-SAs</text:span><text:span text:style-name="T11"><text:line-break/></text:span><text:span text:style-name="T11">(erzeugen, löschen), tauscht</text:span><text:span text:style-name="T11"><text:line-break/></text:span><text:span text:style-name="T11">Schlüssel aus</text:span></text:p>
          <draw:enhanced-geometry svg:viewBox="0 0 21600 21600" draw:text-areas="800 800 20800 20800" draw:type="round-rectangular-callout" draw:modifiers="-3939.89430081417 39286.30705394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23">
          <draw:line draw:style-name="gr14" draw:text-style-name="P5" draw:layer="layout" svg:x1="3cm" svg:y1="15cm" svg:x2="3cm" svg:y2="17.5cm">
            <text:p text:style-name="P1"/>
          </draw:line>
          <draw:g>
            <draw:rect draw:style-name="gr33" draw:text-style-name="P5" draw:layer="layout" svg:width="2cm" svg:height="1.5cm" svg:x="2cm" svg:y="15.5cm">
              <text:p text:style-name="P1"/>
            </draw:rect>
            <draw:rect draw:style-name="gr21" draw:text-style-name="P5" draw:layer="layout" svg:width="1.75cm" svg:height="1.25cm" svg:x="2.125cm" svg:y="15.625cm">
              <text:p text:style-name="P1"/>
            </draw:rect>
          </draw:g>
        </draw:g>
        <draw:g draw:id="id24">
          <draw:line draw:style-name="gr14" draw:text-style-name="P5" draw:layer="layout" svg:x1="10cm" svg:y1="19cm" svg:x2="18cm" svg:y2="19cm">
            <text:p text:style-name="P1"/>
          </draw:line>
          <draw:g>
            <draw:rect draw:style-name="gr22" draw:text-style-name="P5" draw:layer="layout" svg:width="2cm" svg:height="1.5cm" svg:x="13cm" svg:y="18cm">
              <text:p text:style-name="P1"/>
            </draw:rect>
            <draw:rect draw:style-name="gr33" draw:text-style-name="P5" draw:layer="layout" svg:width="1.75cm" svg:height="1.25cm" svg:x="13.125cm" svg:y="18.125cm">
              <text:p text:style-name="P1"/>
            </draw:rect>
            <draw:rect draw:style-name="gr21" draw:text-style-name="P5" draw:layer="layout" svg:width="1.5cm" svg:height="1cm" svg:x="13.25cm" svg:y="18.25cm">
              <text:p text:style-name="P1"/>
            </draw:rect>
          </draw:g>
        </draw:g>
        <draw:g draw:id="id25">
          <draw:line draw:style-name="gr14" draw:text-style-name="P5" draw:layer="layout" svg:x1="19.5cm" svg:y1="17.5cm" svg:x2="19.5cm" svg:y2="15cm">
            <text:p text:style-name="P1"/>
          </draw:line>
          <draw:g>
            <draw:rect draw:style-name="gr33" draw:text-style-name="P5" draw:layer="layout" svg:width="2cm" svg:height="1.5cm" svg:x="18.5cm" svg:y="15.5cm">
              <text:p text:style-name="P1"/>
            </draw:rect>
            <draw:rect draw:style-name="gr21" draw:text-style-name="P5" draw:layer="layout" svg:width="1.75cm" svg:height="1.25cm" svg:x="18.625cm" svg:y="15.625cm">
              <text:p text:style-name="P1"/>
            </draw:rect>
          </draw:g>
        </draw:g>
        <draw:g draw:id="id26">
          <draw:line draw:style-name="gr14" draw:text-style-name="P5" draw:layer="layout" svg:x1="19.5cm" svg:y1="10.5cm" svg:x2="19.5cm" svg:y2="8cm">
            <text:p text:style-name="P1"/>
          </draw:line>
          <draw:rect draw:style-name="gr21" draw:text-style-name="P5" draw:layer="layout" svg:width="2cm" svg:height="1.5cm" svg:x="18.5cm" svg:y="8.5cm">
            <text:p text:style-name="P1"/>
          </draw:rect>
        </draw:g>
        <draw:custom-shape draw:style-name="gr32" draw:text-style-name="P18" draw:id="id16" draw:layer="layout" svg:width="8cm" svg:height="3.5cm" svg:x="8.599cm" svg:y="14.932cm">
          <text:p text:style-name="P4"><text:span text:style-name="T10">Security Policy DB</text:span><text:span text:style-name="T11"><text:line-break/></text:span><text:span text:style-name="T11">bestimmt, welche</text:span><text:span text:style-name="T11"><text:line-break/></text:span><text:span text:style-name="T11">Sicherheitsmerkmale</text:span><text:span text:style-name="T11"><text:line-break/></text:span><text:span text:style-name="T11">erforderlich sind</text:span></text:p>
          <draw:enhanced-geometry svg:viewBox="0 0 21600 21600" draw:extrusion="false" draw:text-areas="800 800 20800 20800" draw:type="round-rectangular-callout" draw:modifiers="-11152.3059617548 -1622.62210796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id="id18" draw:layer="layout" svg:width="8cm" svg:height="3cm" svg:x="11.507cm" svg:y="7.728cm">
          <text:p text:style-name="P4"><text:span text:style-name="T10">Security Associations DB</text:span><text:span text:style-name="T11"><text:line-break/></text:span><text:span text:style-name="T11">speichert Parameter</text:span><text:span text:style-name="T11"><text:line-break/></text:span><text:span text:style-name="T11">für etablierte Sicherheits-</text:span><text:span text:style-name="T11"><text:line-break/></text:span><text:span text:style-name="T11">beziehungen (z.B. Schlüssel)</text:span></text:p>
          <draw:enhanced-geometry svg:viewBox="0 0 21600 21600" draw:text-areas="800 800 20800 20800" draw:type="round-rectangular-callout" draw:modifiers="-6622.272215973 41292.6357880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icherheit des Kommunikationskanals</text:p>
              </text:list-item>
            </text:list>
            <text:list text:style-name="L2">
              <text:list-item>
                <text:list>
                  <text:list-item>
                    <text:p text:style-name="P7">Vertraulichkeit, Authenzität, Integrität</text:p>
                  </text:list-item>
                </text:list>
              </text:list-item>
            </text:list>
            <text:list text:style-name="L2">
              <text:list-item>
                <text:p text:style-name="P2">Richtliniendatenbank</text:p>
              </text:list-item>
            </text:list>
            <text:list text:style-name="L2">
              <text:list-item>
                <text:p text:style-name="P2">Umsetzung der Richtlinien</text:p>
              </text:list-item>
            </text:list>
            <text:list text:style-name="L2">
              <text:list-item>
                <text:list>
                  <text:list-item>
                    <text:p text:style-name="P7">Sicherheitsattribute ermittel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ommunikationspartner authentisieren, Schlüsselaustaus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cherheitsassoziationen mana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draw:path draw:style-name="gr2" draw:text-style-name="P5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Internet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Szenarien</text:p>
          </draw:text-box>
        </draw:fram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path draw:style-name="gr2" draw:text-style-name="P5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Internet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Szenarien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m lokalen Netz ohne Verschlüsselung vertraulich</text:p>
              </text:list-item>
            </text:list>
          </draw:text-box>
        </draw:frame>
        <draw:line draw:style-name="gr34" draw:text-style-name="P5" draw:layer="layout" svg:x1="4cm" svg:y1="12cm" svg:x2="10cm" svg:y2="12cm">
          <text:p text:style-name="P1"/>
        </draw:line>
        <draw:line draw:style-name="gr34" draw:text-style-name="P5" draw:layer="layout" svg:x1="6cm" svg:y1="8.5cm" svg:x2="10cm" svg:y2="12cm">
          <text:p text:style-name="P1"/>
        </draw:lin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path draw:style-name="gr2" draw:text-style-name="P5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Internet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Szenarien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Verschlüsselung durch Security Gateway</text:p>
              </text:list-item>
            </text:list>
          </draw:text-box>
        </draw:frame>
        <draw:g>
          <draw:line draw:style-name="gr34" draw:text-style-name="P5" draw:layer="layout" svg:x1="6cm" svg:y1="8.5cm" svg:x2="10cm" svg:y2="12cm">
            <text:p text:style-name="P1"/>
          </draw:line>
          <draw:line draw:style-name="gr34" draw:text-style-name="P5" draw:layer="layout" svg:x1="23.5cm" svg:y1="15.5cm" svg:x2="20.5cm" svg:y2="12cm">
            <text:p text:style-name="P1"/>
          </draw:line>
          <draw:line draw:style-name="gr35" draw:text-style-name="P5" draw:layer="layout" svg:x1="10cm" svg:y1="12cm" svg:x2="20.5cm" svg:y2="12cm">
            <text:p text:style-name="P1"/>
          </draw:line>
          <draw:line draw:style-name="gr34" draw:text-style-name="P5" draw:layer="layout" svg:x1="10cm" svg:y1="12cm" svg:x2="20.5cm" svg:y2="12cm">
            <text:p text:style-name="P1"/>
          </draw:line>
        </draw:g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path draw:style-name="gr2" draw:text-style-name="P5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Internet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1 IPSec Architektur<text:line-break/>Szenarien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unter Sicherheitsaspekten besser: Ende zu Ende</text:p>
              </text:list-item>
            </text:list>
          </draw:text-box>
        </draw:frame>
        <draw:g>
          <draw:line draw:style-name="gr35" draw:text-style-name="P5" draw:layer="layout" svg:x1="6cm" svg:y1="8.5cm" svg:x2="10cm" svg:y2="12cm">
            <text:p text:style-name="P1"/>
          </draw:line>
          <draw:line draw:style-name="gr34" draw:text-style-name="P5" draw:layer="layout" svg:x1="6cm" svg:y1="8.5cm" svg:x2="10cm" svg:y2="12cm">
            <text:p text:style-name="P1"/>
          </draw:line>
          <draw:line draw:style-name="gr35" draw:text-style-name="P5" draw:layer="layout" svg:x1="20.5cm" svg:y1="12cm" svg:x2="23.5cm" svg:y2="15.5cm">
            <text:p text:style-name="P1"/>
          </draw:line>
          <draw:line draw:style-name="gr34" draw:text-style-name="P5" draw:layer="layout" svg:x1="23.5cm" svg:y1="15.5cm" svg:x2="20.5cm" svg:y2="12cm">
            <text:p text:style-name="P1"/>
          </draw:line>
          <draw:line draw:style-name="gr35" draw:text-style-name="P5" draw:layer="layout" svg:x1="10cm" svg:y1="12cm" svg:x2="20.5cm" svg:y2="12cm">
            <text:p text:style-name="P1"/>
          </draw:line>
          <draw:line draw:style-name="gr36" draw:text-style-name="P5" draw:layer="layout" svg:x1="10cm" svg:y1="12cm" svg:x2="20.5cm" svg:y2="12cm">
            <text:p text:style-name="P1"/>
          </draw:line>
        </draw:g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</text:p>
          </draw:text-box>
        </draw:frame>
        <draw:g draw:id="id27">
          <draw:custom-shape draw:style-name="gr37" draw:text-style-name="P19" draw:layer="layout" svg:width="7.5cm" svg:height="6.5cm" svg:x="0.5cm" svg:y="3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9" draw:layer="layout" svg:width="6.5cm" svg:height="4cm" svg:x="1cm" svg:y="5.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g draw:id="id28">
          <draw:custom-shape draw:style-name="gr37" draw:text-style-name="P19" draw:layer="layout" svg:width="7.5cm" svg:height="6cm" svg:x="8.5cm" svg:y="3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9" draw:layer="layout" svg:width="6.5cm" svg:height="3.5cm" svg:x="9cm" svg:y="5.5cm">
            <text:p text:style-name="P14"><text:span text:style-name="T12">UDP</text:span></text:p>
            <text:p text:style-name="P14"><text:span text:style-name="T13">src port, dst port</text:span><text:span text:style-name="T13"><text:line-break/></text:span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g draw:id="id29">
          <draw:custom-shape draw:style-name="gr40" draw:text-style-name="P19" draw:layer="layout" svg:width="8.5cm" svg:height="9cm" svg:x="19cm" svg:y="3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19" draw:layer="layout" svg:width="7.5cm" svg:height="6.5cm" svg:x="19.5cm" svg:y="5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19" draw:layer="layout" svg:width="6.5cm" svg:height="4cm" svg:x="20cm" svg:y="7.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frame draw:style-name="gr9" draw:text-style-name="P20" draw:id="id30" draw:layer="layout" svg:width="4.875cm" svg:height="1.187cm" svg:x="13.625cm" svg:y="10.5cm">
          <draw:text-box>
            <text:p text:style-name="P1"><text:span text:style-name="T14">IP-IP-Tunnel</text:span></text:p>
          </draw:text-box>
        </draw:frame>
        <draw:g draw:id="id31">
          <draw:custom-shape draw:style-name="gr37" draw:text-style-name="P19" draw:layer="layout" svg:width="8.5cm" svg:height="9cm" svg:x="5cm" svg:y="11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9" draw:layer="layout" svg:width="7.5cm" svg:height="6.5cm" svg:x="5.5cm" svg:y="13cm">
            <text:p text:style-name="P14"><text:span text:style-name="T12">IPv6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19" draw:layer="layout" svg:width="6.5cm" svg:height="4cm" svg:x="6cm" svg:y="1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7" draw:text-style-name="P19" draw:layer="layout" svg:width="7.5cm" svg:height="6.5cm" svg:x="0.5cm" svg:y="3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9" draw:layer="layout" svg:width="6.5cm" svg:height="4cm" svg:x="1cm" svg:y="5.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</text:p>
          </draw:text-box>
        </draw:frame>
        <draw:g draw:id="id32">
          <draw:custom-shape draw:style-name="gr37" draw:text-style-name="P19" draw:layer="layout" svg:width="8.5cm" svg:height="9cm" svg:x="0.5cm" svg:y="11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19" draw:layer="layout" svg:width="7.5cm" svg:height="6.5cm" svg:x="1cm" svg:y="13cm">
            <text:p text:style-name="P14"><text:span text:style-name="T12">ESP</text:span></text:p>
            <text:p text:style-name="P14"><text:span text:style-name="T13">spi, seq#, authenticator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19" draw:layer="layout" svg:width="6.5cm" svg:height="4cm" svg:x="1.5cm" svg:y="1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g draw:id="id33">
          <draw:custom-shape draw:style-name="gr37" draw:text-style-name="P19" draw:layer="layout" svg:width="8.5cm" svg:height="9cm" svg:x="9.5cm" svg:y="11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9" draw:layer="layout" svg:width="7.5cm" svg:height="6.5cm" svg:x="10cm" svg:y="13cm">
            <text:p text:style-name="P14"><text:span text:style-name="T12">AH</text:span></text:p>
            <text:p text:style-name="P14"><text:span text:style-name="T13">spi, seq#, authenticator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19" draw:layer="layout" svg:width="6.5cm" svg:height="4cm" svg:x="10.5cm" svg:y="1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g draw:id="id34">
          <draw:custom-shape draw:style-name="gr37" draw:text-style-name="P19" draw:layer="layout" svg:width="9.504cm" svg:height="11.462cm" svg:x="18.496cm" svg:y="8.538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9" draw:layer="layout" svg:width="8.5cm" svg:height="9cm" svg:x="19cm" svg:y="10.5cm">
            <text:p text:style-name="P14"><text:span text:style-name="T12">AH</text:span></text:p>
            <text:p text:style-name="P14"><text:span text:style-name="T13">spi, seq#, authenticator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19" draw:layer="layout" svg:width="7.5cm" svg:height="6.5cm" svg:x="19.5cm" svg:y="12.5cm">
            <text:p text:style-name="P14"><text:span text:style-name="T12">ESP</text:span></text:p>
            <text:p text:style-name="P14"><text:span text:style-name="T13">spi, seq#, authenticator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19" draw:layer="layout" svg:width="6.5cm" svg:height="4cm" svg:x="20.011cm" svg:y="14.62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frame draw:style-name="gr9" draw:text-style-name="P20" draw:layer="layout" svg:width="10.768cm" svg:height="3.059cm" svg:x="16.5cm" svg:y="4cm">
          <draw:text-box>
            <text:p text:style-name="P1"><text:span text:style-name="T14">Neue Payload-Typen:</text:span><text:span text:style-name="T14"><text:line-break/></text:span><text:span text:style-name="T14">Encapsulated Security Payload</text:span><text:span text:style-name="T14"><text:line-break/></text:span><text:span text:style-name="T14">Authentication Header</text:span></text:p>
          </draw:text-box>
        </draw:frame>
        <draw:g>
          <draw:custom-shape draw:style-name="gr37" draw:text-style-name="P19" draw:layer="layout" svg:width="7.5cm" svg:height="6.5cm" svg:x="0.5cm" svg:y="3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19" draw:layer="layout" svg:width="6.5cm" svg:height="4cm" svg:x="1cm" svg:y="5.5cm">
            <text:p text:style-name="P14"><text:span text:style-name="T12">TCP</text:span></text:p>
            <text:p text:style-name="P14"><text:span text:style-name="T13">src port, dst port</text:span><text:span text:style-name="T13"><text:line-break/></text:span><text:span text:style-name="T13">seq#, ack#, wsize, flags</text:span></text:p>
            <text:p text:style-name="P14"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7" draw:text-style-name="P19" draw:layer="layout" svg:width="7.5cm" svg:height="6cm" svg:x="8.5cm" svg:y="3.5cm">
            <text:p text:style-name="P14"><text:span text:style-name="T12">IPv4</text:span></text:p>
            <text:p text:style-name="P14"><text:span text:style-name="T13">src address, dst addres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9" draw:layer="layout" svg:width="6.5cm" svg:height="3.5cm" svg:x="9cm" svg:y="5.5cm">
            <text:p text:style-name="P14"><text:span text:style-name="T12">UDP</text:span></text:p>
            <text:p text:style-name="P14"><text:span text:style-name="T13">src port, dst port</text:span><text:span text:style-name="T13"><text:line-break/></text:span><text:span text:style-name="T13"/></text:p>
            <text:p text:style-name="P14"><text:span text:style-name="T13">DATA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2 IPSec Paketsicherheit<text:line-break/>"normales" IP-Paket</text:p>
          </draw:text-box>
        </draw:frame>
        <draw:custom-shape draw:style-name="gr45" draw:text-style-name="P19" draw:layer="layout" svg:width="4.5cm" svg:height="1.5cm" svg:x="13.5cm" svg:y="12cm">
          <text:p text:style-name="P14"><text:span text:style-name="T12">IPv4</text:span><text:span text:style-name="T13"> Header</text:span></text:p>
          <draw:enhanced-geometry svg:viewBox="0 0 21600 21600" draw:type="rectangle" draw:enhanced-path="M 0 0 L 21600 0 21600 21600 0 21600 0 0 Z N"/>
        </draw:custom-shape>
        <draw:g>
          <draw:rect draw:style-name="gr2" draw:text-style-name="P21" draw:layer="layout" svg:width="4cm" svg:height="1cm" svg:x="6cm" svg:y="8.5cm">
            <text:p text:style-name="P4"><text:span text:style-name="T15">version/length</text:span></text:p>
          </draw:rect>
          <draw:rect draw:style-name="gr2" draw:text-style-name="P22" draw:layer="layout" svg:width="4cm" svg:height="1cm" svg:x="10cm" svg:y="8.5cm">
            <text:p text:style-name="P4"><text:span text:style-name="T15">TOS</text:span></text:p>
          </draw:rect>
          <draw:rect draw:style-name="gr2" draw:text-style-name="P22" draw:layer="layout" svg:width="8cm" svg:height="1cm" svg:x="14cm" svg:y="8.5cm">
            <text:p text:style-name="P4"><text:span text:style-name="T15">total length</text:span></text:p>
          </draw:rect>
          <draw:rect draw:style-name="gr2" draw:text-style-name="P22" draw:layer="layout" svg:width="8cm" svg:height="1cm" svg:x="6cm" svg:y="9.5cm">
            <text:p text:style-name="P4"><text:span text:style-name="T15">identification</text:span></text:p>
          </draw:rect>
          <draw:rect draw:style-name="gr2" draw:text-style-name="P22" draw:layer="layout" svg:width="8cm" svg:height="1cm" svg:x="14cm" svg:y="9.5cm">
            <text:p text:style-name="P4"><text:span text:style-name="T15">flags/fragment offset</text:span></text:p>
          </draw:rect>
          <draw:rect draw:style-name="gr2" draw:text-style-name="P22" draw:layer="layout" svg:width="4cm" svg:height="1cm" svg:x="6cm" svg:y="10.5cm">
            <text:p text:style-name="P4"><text:span text:style-name="T15">TTL</text:span></text:p>
          </draw:rect>
          <draw:rect draw:style-name="gr2" draw:text-style-name="P22" draw:layer="layout" svg:width="4cm" svg:height="1cm" svg:x="10cm" svg:y="10.5cm">
            <text:p text:style-name="P4"><text:span text:style-name="T15">protocol</text:span></text:p>
          </draw:rect>
          <draw:rect draw:style-name="gr2" draw:text-style-name="P22" draw:layer="layout" svg:width="8cm" svg:height="1cm" svg:x="14cm" svg:y="10.5cm">
            <text:p text:style-name="P4"><text:span text:style-name="T15">header checksum</text:span></text:p>
          </draw:rect>
          <draw:rect draw:style-name="gr2" draw:text-style-name="P22" draw:layer="layout" svg:width="16cm" svg:height="1cm" svg:x="6cm" svg:y="11.5cm">
            <text:p text:style-name="P4"><text:span text:style-name="T15">source IP</text:span></text:p>
          </draw:rect>
          <draw:rect draw:style-name="gr2" draw:text-style-name="P22" draw:layer="layout" svg:width="16cm" svg:height="1cm" svg:x="6cm" svg:y="12.5cm">
            <text:p text:style-name="P4"><text:span text:style-name="T15">destination IP</text:span></text:p>
          </draw:rect>
        </draw:g>
        <draw:rect draw:style-name="gr46" draw:text-style-name="P21" draw:layer="layout" svg:width="16cm" svg:height="3.5cm" svg:x="6cm" svg:y="13.5cm">
          <text:p text:style-name="P4"><text:span text:style-name="T15">payload data (e.g. TCP)</text:span><text:span text:style-name="T15"><text:line-break/></text:span><text:span text:style-name="T15">...</text:span></text:p>
        </draw:rect>
        <draw:frame draw:style-name="gr47" draw:text-style-name="P23" draw:layer="layout" svg:width="4.5cm" svg:height="0.954cm" svg:x="1cm" svg:y="8.5cm">
          <draw:text-box>
            <text:p text:style-name="P1"><text:span text:style-name="T2">IP Hea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ESP-Paketformat</text:p>
          </draw:text-box>
        </draw:frame>
        <draw:custom-shape draw:style-name="gr45" draw:text-style-name="P19" draw:layer="layout" svg:width="4.5cm" svg:height="1.5cm" svg:x="13.5cm" svg:y="8.5cm">
          <text:p text:style-name="P14"><text:span text:style-name="T12">IPv4</text:span><text:span text:style-name="T13"> Header</text:span></text:p>
          <draw:enhanced-geometry svg:viewBox="0 0 21600 21600" draw:type="rectangle" draw:enhanced-path="M 0 0 L 21600 0 21600 21600 0 21600 0 0 Z N"/>
        </draw:custom-shape>
        <draw:g>
          <draw:rect draw:style-name="gr2" draw:text-style-name="P21" draw:layer="layout" svg:width="4cm" svg:height="1cm" svg:x="6cm" svg:y="5cm">
            <text:p text:style-name="P4"><text:span text:style-name="T15">version/length</text:span></text:p>
          </draw:rect>
          <draw:rect draw:style-name="gr2" draw:text-style-name="P22" draw:layer="layout" svg:width="4cm" svg:height="1cm" svg:x="10cm" svg:y="5cm">
            <text:p text:style-name="P4"><text:span text:style-name="T15">TOS</text:span></text:p>
          </draw:rect>
          <draw:rect draw:style-name="gr2" draw:text-style-name="P22" draw:layer="layout" svg:width="8cm" svg:height="1cm" svg:x="14cm" svg:y="5cm">
            <text:p text:style-name="P4"><text:span text:style-name="T15">total length</text:span></text:p>
          </draw:rect>
          <draw:rect draw:style-name="gr2" draw:text-style-name="P22" draw:layer="layout" svg:width="8cm" svg:height="1cm" svg:x="6cm" svg:y="6cm">
            <text:p text:style-name="P4"><text:span text:style-name="T15">identification</text:span></text:p>
          </draw:rect>
          <draw:rect draw:style-name="gr2" draw:text-style-name="P22" draw:layer="layout" svg:width="8cm" svg:height="1cm" svg:x="14cm" svg:y="6cm">
            <text:p text:style-name="P4"><text:span text:style-name="T15">flags/fragment offset</text:span></text:p>
          </draw:rect>
          <draw:rect draw:style-name="gr2" draw:text-style-name="P22" draw:layer="layout" svg:width="4cm" svg:height="1cm" svg:x="6cm" svg:y="7cm">
            <text:p text:style-name="P4"><text:span text:style-name="T15">TTL</text:span></text:p>
          </draw:rect>
          <draw:rect draw:style-name="gr2" draw:text-style-name="P22" draw:layer="layout" svg:width="4cm" svg:height="1cm" svg:x="10cm" svg:y="7cm">
            <text:p text:style-name="P4"><text:span text:style-name="T15">protocol</text:span></text:p>
          </draw:rect>
          <draw:rect draw:style-name="gr2" draw:text-style-name="P22" draw:layer="layout" svg:width="8cm" svg:height="1cm" svg:x="14cm" svg:y="7cm">
            <text:p text:style-name="P4"><text:span text:style-name="T15">header checksum</text:span></text:p>
          </draw:rect>
          <draw:rect draw:style-name="gr2" draw:text-style-name="P22" draw:layer="layout" svg:width="16cm" svg:height="1cm" svg:x="6cm" svg:y="8cm">
            <text:p text:style-name="P4"><text:span text:style-name="T15">source IP</text:span></text:p>
          </draw:rect>
          <draw:rect draw:style-name="gr2" draw:text-style-name="P22" draw:layer="layout" svg:width="16cm" svg:height="1cm" svg:x="6cm" svg:y="9cm">
            <text:p text:style-name="P4"><text:span text:style-name="T15">destination IP</text:span></text:p>
          </draw:rect>
        </draw:g>
        <draw:rect draw:style-name="gr48" draw:text-style-name="P21" draw:layer="layout" svg:width="16cm" svg:height="1cm" svg:x="6cm" svg:y="10cm">
          <text:p text:style-name="P4"><text:span text:style-name="T15">security parameters index</text:span></text:p>
        </draw:rect>
        <draw:rect draw:style-name="gr48" draw:text-style-name="P21" draw:layer="layout" svg:width="16cm" svg:height="2cm" svg:x="6cm" svg:y="18.5cm">
          <text:p text:style-name="P4"><text:span text:style-name="T15">authentication data</text:span><text:span text:style-name="T16">*</text:span><text:span text:style-name="T15"><text:line-break/></text:span><text:span text:style-name="T15">...</text:span></text:p>
        </draw:rect>
        <draw:rect draw:style-name="gr48" draw:text-style-name="P21" draw:layer="layout" svg:width="16cm" svg:height="1cm" svg:x="6cm" svg:y="11cm">
          <text:p text:style-name="P4"><text:span text:style-name="T15">replay sequence number</text:span></text:p>
        </draw:rect>
        <draw:rect draw:style-name="gr46" draw:text-style-name="P21" draw:layer="layout" svg:width="16cm" svg:height="3.5cm" svg:x="6cm" svg:y="14cm">
          <text:p text:style-name="P4"><text:span text:style-name="T15">payload data (e.g. TCP)</text:span><text:span text:style-name="T15"><text:line-break/></text:span><text:span text:style-name="T15">...</text:span></text:p>
        </draw:rect>
        <draw:rect draw:style-name="gr49" draw:text-style-name="P21" draw:layer="layout" svg:width="8cm" svg:height="1cm" svg:x="6cm" svg:y="17.5cm">
          <text:p text:style-name="P4"><text:span text:style-name="T15">(padding)...</text:span><text:span text:style-name="T16">*</text:span></text:p>
        </draw:rect>
        <draw:rect draw:style-name="gr48" draw:text-style-name="P21" draw:layer="layout" svg:width="4cm" svg:height="1cm" svg:x="14cm" svg:y="17.5cm">
          <text:p text:style-name="P4"><text:span text:style-name="T15">pad length</text:span></text:p>
        </draw:rect>
        <draw:rect draw:style-name="gr48" draw:text-style-name="P21" draw:layer="layout" svg:width="4cm" svg:height="1cm" svg:x="18cm" svg:y="17.5cm">
          <text:p text:style-name="P4"><text:span text:style-name="T15">protocol</text:span></text:p>
        </draw:rect>
        <draw:rect draw:style-name="gr49" draw:text-style-name="P21" draw:layer="layout" svg:width="16cm" svg:height="2cm" svg:x="6cm" svg:y="12cm">
          <text:p text:style-name="P4"><text:span text:style-name="T15">initialization vector (CBC-mode encryption)</text:span><text:span text:style-name="T16">*</text:span><text:span text:style-name="T16"><text:line-break/></text:span><text:span text:style-name="T16">...</text:span></text:p>
        </draw:rect>
        <draw:g draw:id="id35">
          <draw:line draw:style-name="gr50" draw:text-style-name="P5" draw:layer="layout" svg:x1="5cm" svg:y1="17.5cm" svg:x2="5cm" svg:y2="14cm">
            <text:p text:style-name="P1"/>
          </draw:line>
          <draw:frame draw:style-name="gr51" draw:text-style-name="P23" draw:layer="layout" svg:width="3.719cm" svg:height="1.454cm" svg:x="1.034cm" svg:y="15.046cm">
            <draw:text-box>
              <text:p text:style-name="P1"><text:span text:style-name="T2">verschlüsselt</text:span></text:p>
            </draw:text-box>
          </draw:frame>
        </draw:g>
        <draw:g draw:id="id36">
          <draw:line draw:style-name="gr50" draw:text-style-name="P5" draw:layer="layout" svg:x1="22.5cm" svg:y1="18.5cm" svg:x2="22.5cm" svg:y2="10cm">
            <text:p text:style-name="P1"/>
          </draw:line>
          <draw:frame draw:style-name="gr52" draw:text-style-name="P23" draw:layer="layout" svg:width="3.584cm" svg:height="8.448cm" svg:x="23.103cm" svg:y="10.052cm">
            <draw:text-box>
              <text:p text:style-name="P1"><text:span text:style-name="T2">authentisiert</text:span></text:p>
            </draw:text-box>
          </draw:frame>
        </draw:g>
        <draw:frame draw:style-name="gr47" draw:text-style-name="P23" draw:layer="layout" svg:width="4.5cm" svg:height="0.954cm" svg:x="1cm" svg:y="5.046cm">
          <draw:text-box>
            <text:p text:style-name="P1"><text:span text:style-name="T2">IP Header</text:span></text:p>
          </draw:text-box>
        </draw:frame>
        <draw:frame draw:style-name="gr47" draw:text-style-name="P23" draw:layer="layout" svg:width="4.5cm" svg:height="0.954cm" svg:x="1cm" svg:y="10.046cm">
          <draw:text-box>
            <text:p text:style-name="P1"><text:span text:style-name="T2">ESP Hea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AH-Paketformat</text:p>
          </draw:text-box>
        </draw:frame>
        <draw:g draw:id="id37">
          <draw:line draw:style-name="gr50" draw:text-style-name="P5" draw:layer="layout" svg:x1="22.5cm" svg:y1="18.5cm" svg:x2="22.5cm" svg:y2="5cm">
            <text:p text:style-name="P1"/>
          </draw:line>
          <draw:frame draw:style-name="gr53" draw:text-style-name="P23" draw:layer="layout" svg:width="3.584cm" svg:height="13.417cm" svg:x="23.103cm" svg:y="5.083cm">
            <draw:text-box>
              <text:p text:style-name="P1"><text:span text:style-name="T2">authentisiert</text:span></text:p>
            </draw:text-box>
          </draw:frame>
        </draw:g>
        <draw:g>
          <draw:custom-shape draw:style-name="gr45" draw:text-style-name="P19" draw:layer="layout" svg:width="4.5cm" svg:height="1.5cm" svg:x="13.5cm" svg:y="8.5cm">
            <text:p text:style-name="P14"><text:span text:style-name="T12">IPv4</text:span><text:span text:style-name="T13"> Header</text:span></text:p>
            <draw:enhanced-geometry svg:viewBox="0 0 21600 21600" draw:type="rectangle" draw:enhanced-path="M 0 0 L 21600 0 21600 21600 0 21600 0 0 Z N"/>
          </draw:custom-shape>
          <draw:g>
            <draw:rect draw:style-name="gr2" draw:text-style-name="P21" draw:layer="layout" svg:width="4cm" svg:height="1cm" svg:x="6cm" svg:y="5cm">
              <text:p text:style-name="P4"><text:span text:style-name="T15">version/length</text:span></text:p>
            </draw:rect>
            <draw:rect draw:style-name="gr2" draw:text-style-name="P22" draw:layer="layout" svg:width="4cm" svg:height="1cm" svg:x="10cm" svg:y="5cm">
              <text:p text:style-name="P4"><text:span text:style-name="T15">TOS</text:span></text:p>
            </draw:rect>
            <draw:rect draw:style-name="gr2" draw:text-style-name="P22" draw:layer="layout" svg:width="8cm" svg:height="1cm" svg:x="14cm" svg:y="5cm">
              <text:p text:style-name="P4"><text:span text:style-name="T15">total length</text:span></text:p>
            </draw:rect>
            <draw:rect draw:style-name="gr2" draw:text-style-name="P22" draw:layer="layout" svg:width="8cm" svg:height="1cm" svg:x="6cm" svg:y="6cm">
              <text:p text:style-name="P4"><text:span text:style-name="T15">identification</text:span></text:p>
            </draw:rect>
            <draw:rect draw:style-name="gr2" draw:text-style-name="P22" draw:layer="layout" svg:width="8cm" svg:height="1cm" svg:x="14cm" svg:y="6cm">
              <text:p text:style-name="P4"><text:span text:style-name="T15">flags/fragment offset</text:span></text:p>
            </draw:rect>
            <draw:rect draw:style-name="gr2" draw:text-style-name="P22" draw:layer="layout" svg:width="4cm" svg:height="1cm" svg:x="6cm" svg:y="7cm">
              <text:p text:style-name="P4"><text:span text:style-name="T15">TTL</text:span></text:p>
            </draw:rect>
            <draw:rect draw:style-name="gr2" draw:text-style-name="P22" draw:layer="layout" svg:width="4cm" svg:height="1cm" svg:x="10cm" svg:y="7cm">
              <text:p text:style-name="P4"><text:span text:style-name="T15">protocol</text:span></text:p>
            </draw:rect>
            <draw:rect draw:style-name="gr2" draw:text-style-name="P22" draw:layer="layout" svg:width="8cm" svg:height="1cm" svg:x="14cm" svg:y="7cm">
              <text:p text:style-name="P4"><text:span text:style-name="T15">header checksum</text:span></text:p>
            </draw:rect>
            <draw:rect draw:style-name="gr2" draw:text-style-name="P22" draw:layer="layout" svg:width="16cm" svg:height="1cm" svg:x="6cm" svg:y="8cm">
              <text:p text:style-name="P4"><text:span text:style-name="T15">source IP</text:span></text:p>
            </draw:rect>
            <draw:rect draw:style-name="gr2" draw:text-style-name="P22" draw:layer="layout" svg:width="16cm" svg:height="1cm" svg:x="6cm" svg:y="9cm">
              <text:p text:style-name="P4"><text:span text:style-name="T15">destination IP</text:span></text:p>
            </draw:rect>
          </draw:g>
          <draw:rect draw:style-name="gr54" draw:text-style-name="P21" draw:layer="layout" svg:width="16cm" svg:height="1cm" svg:x="6cm" svg:y="12cm">
            <text:p text:style-name="P4"><text:span text:style-name="T15">security parameters index</text:span></text:p>
          </draw:rect>
          <draw:rect draw:style-name="gr54" draw:text-style-name="P21" draw:layer="layout" svg:width="16cm" svg:height="1cm" svg:x="6cm" svg:y="11cm">
            <text:p text:style-name="P4"><text:span text:style-name="T15">replay sequence number</text:span></text:p>
          </draw:rect>
          <draw:rect draw:style-name="gr46" draw:text-style-name="P21" draw:layer="layout" svg:width="16cm" svg:height="3.5cm" svg:x="6cm" svg:y="15cm">
            <text:p text:style-name="P4"><text:span text:style-name="T15">payload data (e.g. TCP)</text:span></text:p>
          </draw:rect>
          <draw:rect draw:style-name="gr54" draw:text-style-name="P21" draw:layer="layout" svg:width="4cm" svg:height="1cm" svg:x="6cm" svg:y="10cm">
            <text:p text:style-name="P4"><text:span text:style-name="T15">protocol</text:span></text:p>
          </draw:rect>
          <draw:rect draw:style-name="gr54" draw:text-style-name="P21" draw:layer="layout" svg:width="4cm" svg:height="1cm" svg:x="10cm" svg:y="10cm">
            <text:p text:style-name="P4"><text:span text:style-name="T15">auth. length</text:span></text:p>
          </draw:rect>
          <draw:rect draw:style-name="gr54" draw:text-style-name="P21" draw:layer="layout" svg:width="8cm" svg:height="1cm" svg:x="14cm" svg:y="10cm">
            <text:p text:style-name="P4"><text:span text:style-name="T15">0</text:span></text:p>
          </draw:rect>
          <draw:rect draw:style-name="gr54" draw:text-style-name="P21" draw:layer="layout" svg:width="16cm" svg:height="2cm" svg:x="6cm" svg:y="13cm">
            <text:p text:style-name="P4"><text:span text:style-name="T15">authentication data</text:span><text:span text:style-name="T15"><text:line-break/></text:span><text:span text:style-name="T15">...</text:span></text:p>
          </draw:rect>
        </draw:g>
        <draw:g draw:id="id38">
          <draw:rect draw:style-name="gr55" draw:text-style-name="P25" draw:layer="layout" svg:width="4cm" svg:height="1cm" svg:x="10cm" svg:y="5cm">
            <text:p text:style-name="P24"><text:span text:style-name="T12">=0</text:span></text:p>
          </draw:rect>
          <draw:rect draw:style-name="gr55" draw:text-style-name="P25" draw:layer="layout" svg:width="8cm" svg:height="1cm" svg:x="14cm" svg:y="6cm">
            <text:p text:style-name="P24"><text:span text:style-name="T12">=0</text:span></text:p>
          </draw:rect>
          <draw:rect draw:style-name="gr55" draw:text-style-name="P25" draw:layer="layout" svg:width="4cm" svg:height="1cm" svg:x="6cm" svg:y="7cm">
            <text:p text:style-name="P24"><text:span text:style-name="T12">=0</text:span></text:p>
          </draw:rect>
          <draw:rect draw:style-name="gr55" draw:text-style-name="P25" draw:layer="layout" svg:width="8cm" svg:height="1cm" svg:x="14cm" svg:y="7cm">
            <text:p text:style-name="P24"><text:span text:style-name="T12">=0</text:span></text:p>
          </draw:rect>
          <draw:rect draw:style-name="gr55" draw:text-style-name="P25" draw:layer="layout" svg:width="16cm" svg:height="2cm" svg:x="6cm" svg:y="13cm">
            <text:p text:style-name="P24"><text:span text:style-name="T12">=0</text:span></text:p>
          </draw:rect>
          <draw:frame draw:style-name="gr9" draw:text-style-name="P10" draw:layer="layout" svg:width="19.772cm" svg:height="0.954cm" svg:x="3.5cm" svg:y="19cm">
            <draw:text-box>
              <text:p text:style-name="P1"><text:span text:style-name="T2">zur Berechnung des Authentikators werden veränderbare Felder auf 0 gesetzt</text:span></text:p>
            </draw:text-box>
          </draw:frame>
        </draw:g>
        <draw:frame draw:style-name="gr47" draw:text-style-name="P23" draw:layer="layout" svg:width="4.5cm" svg:height="0.954cm" svg:x="1cm" svg:y="5.046cm">
          <draw:text-box>
            <text:p text:style-name="P1"><text:span text:style-name="T2">IP Header</text:span></text:p>
          </draw:text-box>
        </draw:frame>
        <draw:frame draw:style-name="gr47" draw:text-style-name="P23" draw:layer="layout" svg:width="4.5cm" svg:height="0.954cm" svg:x="1cm" svg:y="10.046cm">
          <draw:text-box>
            <text:p text:style-name="P1"><text:span text:style-name="T2">AH Hea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45" draw:text-style-name="P19" draw:layer="layout" svg:width="4.5cm" svg:height="1.5cm" svg:x="13.5cm" svg:y="4.5cm">
          <text:p text:style-name="P14"><text:span text:style-name="T12">IPv4</text:span><text:span text:style-name="T13"> Header</text:span></text:p>
          <draw:enhanced-geometry svg:viewBox="0 0 21600 21600" draw:type="rectangle" draw:enhanced-path="M 0 0 L 21600 0 21600 21600 0 21600 0 0 Z N"/>
        </draw:custom-shape>
        <draw:g>
          <draw:rect draw:style-name="gr2" draw:text-style-name="P21" draw:layer="layout" svg:width="4cm" svg:height="1cm" svg:x="6cm" svg:y="1cm">
            <text:p text:style-name="P4"><text:span text:style-name="T15">version/length</text:span></text:p>
          </draw:rect>
          <draw:rect draw:style-name="gr2" draw:text-style-name="P22" draw:layer="layout" svg:width="4cm" svg:height="1cm" svg:x="10cm" svg:y="1cm">
            <text:p text:style-name="P4"><text:span text:style-name="T15">TOS</text:span></text:p>
          </draw:rect>
          <draw:rect draw:style-name="gr2" draw:text-style-name="P22" draw:layer="layout" svg:width="8cm" svg:height="1cm" svg:x="14cm" svg:y="1cm">
            <text:p text:style-name="P4"><text:span text:style-name="T15">total length</text:span></text:p>
          </draw:rect>
          <draw:rect draw:style-name="gr2" draw:text-style-name="P22" draw:layer="layout" svg:width="8cm" svg:height="1cm" svg:x="6cm" svg:y="2cm">
            <text:p text:style-name="P4"><text:span text:style-name="T15">identification</text:span></text:p>
          </draw:rect>
          <draw:rect draw:style-name="gr2" draw:text-style-name="P22" draw:layer="layout" svg:width="8cm" svg:height="1cm" svg:x="14cm" svg:y="2cm">
            <text:p text:style-name="P4"><text:span text:style-name="T15">flags/fragment offset</text:span></text:p>
          </draw:rect>
          <draw:rect draw:style-name="gr2" draw:text-style-name="P22" draw:layer="layout" svg:width="4cm" svg:height="1cm" svg:x="6cm" svg:y="3cm">
            <text:p text:style-name="P4"><text:span text:style-name="T15">TTL</text:span></text:p>
          </draw:rect>
          <draw:rect draw:style-name="gr2" draw:text-style-name="P22" draw:layer="layout" svg:width="4cm" svg:height="1cm" svg:x="10cm" svg:y="3cm">
            <text:p text:style-name="P4"><text:span text:style-name="T15">protocol</text:span></text:p>
          </draw:rect>
          <draw:rect draw:style-name="gr2" draw:text-style-name="P22" draw:layer="layout" svg:width="8cm" svg:height="1cm" svg:x="14cm" svg:y="3cm">
            <text:p text:style-name="P4"><text:span text:style-name="T15">header checksum</text:span></text:p>
          </draw:rect>
          <draw:rect draw:style-name="gr2" draw:text-style-name="P22" draw:layer="layout" svg:width="16cm" svg:height="1cm" svg:x="6cm" svg:y="4cm">
            <text:p text:style-name="P4"><text:span text:style-name="T15">source IP</text:span></text:p>
          </draw:rect>
          <draw:rect draw:style-name="gr2" draw:text-style-name="P22" draw:layer="layout" svg:width="16cm" svg:height="1cm" svg:x="6cm" svg:y="5cm">
            <text:p text:style-name="P4"><text:span text:style-name="T15">destination IP</text:span></text:p>
          </draw:rect>
        </draw:g>
        <draw:g>
          <draw:rect draw:style-name="gr48" draw:text-style-name="P21" draw:layer="layout" svg:width="16cm" svg:height="1cm" svg:x="6cm" svg:y="11cm">
            <text:p text:style-name="P4"><text:span text:style-name="T15">security parameters index</text:span></text:p>
          </draw:rect>
          <draw:rect draw:style-name="gr48" draw:text-style-name="P21" draw:layer="layout" svg:width="16cm" svg:height="1cm" svg:x="6cm" svg:y="12cm">
            <text:p text:style-name="P4"><text:span text:style-name="T15">replay sequence number</text:span></text:p>
          </draw:rect>
          <draw:rect draw:style-name="gr46" draw:text-style-name="P21" draw:layer="layout" svg:width="16cm" svg:height="3.5cm" svg:x="6cm" svg:y="15cm">
            <text:p text:style-name="P4"><text:span text:style-name="T15">payload data (e.g. TCP)</text:span><text:span text:style-name="T15"><text:line-break/></text:span><text:span text:style-name="T15">...</text:span></text:p>
          </draw:rect>
          <draw:rect draw:style-name="gr49" draw:text-style-name="P21" draw:layer="layout" svg:width="8cm" svg:height="1cm" svg:x="6cm" svg:y="18.5cm">
            <text:p text:style-name="P4"><text:span text:style-name="T15">(padding)...</text:span><text:span text:style-name="T16">*</text:span></text:p>
          </draw:rect>
          <draw:rect draw:style-name="gr48" draw:text-style-name="P21" draw:layer="layout" svg:width="4cm" svg:height="1cm" svg:x="14cm" svg:y="18.5cm">
            <text:p text:style-name="P4"><text:span text:style-name="T15">pad length</text:span></text:p>
          </draw:rect>
          <draw:rect draw:style-name="gr48" draw:text-style-name="P21" draw:layer="layout" svg:width="4cm" svg:height="1cm" svg:x="18cm" svg:y="18.5cm">
            <text:p text:style-name="P4"><text:span text:style-name="T15">protocol</text:span></text:p>
          </draw:rect>
          <draw:rect draw:style-name="gr49" draw:text-style-name="P21" draw:layer="layout" svg:width="16cm" svg:height="2cm" svg:x="6cm" svg:y="13cm">
            <text:p text:style-name="P4"><text:span text:style-name="T15">initialization vector (CBC-mode encryption)</text:span><text:span text:style-name="T16">*</text:span><text:span text:style-name="T16"><text:line-break/></text:span><text:span text:style-name="T16">...</text:span></text:p>
          </draw:rect>
        </draw:g>
        <draw:g>
          <draw:line draw:style-name="gr50" draw:text-style-name="P5" draw:layer="layout" svg:x1="5cm" svg:y1="18.5cm" svg:x2="5cm" svg:y2="15cm">
            <text:p text:style-name="P1"/>
          </draw:line>
          <draw:frame draw:style-name="gr56" draw:text-style-name="P23" draw:layer="layout" svg:width="4.26cm" svg:height="1.454cm" svg:x="0.5cm" svg:y="16.046cm">
            <draw:text-box>
              <text:p text:style-name="P1"><text:span text:style-name="T2">verschlüsselt</text:span></text:p>
            </draw:text-box>
          </draw:frame>
        </draw:g>
        <draw:g>
          <draw:rect draw:style-name="gr54" draw:text-style-name="P21" draw:layer="layout" svg:width="16cm" svg:height="1cm" svg:x="6cm" svg:y="8cm">
            <text:p text:style-name="P4"><text:span text:style-name="T15">security parameters index</text:span></text:p>
          </draw:rect>
          <draw:rect draw:style-name="gr54" draw:text-style-name="P21" draw:layer="layout" svg:width="16cm" svg:height="1cm" svg:x="6cm" svg:y="7cm">
            <text:p text:style-name="P4"><text:span text:style-name="T15">replay sequence number</text:span></text:p>
          </draw:rect>
          <draw:rect draw:style-name="gr54" draw:text-style-name="P21" draw:layer="layout" svg:width="4cm" svg:height="1cm" svg:x="6cm" svg:y="6cm">
            <text:p text:style-name="P4"><text:span text:style-name="T15">protocol</text:span></text:p>
          </draw:rect>
          <draw:rect draw:style-name="gr54" draw:text-style-name="P21" draw:layer="layout" svg:width="4cm" svg:height="1cm" svg:x="10cm" svg:y="6cm">
            <text:p text:style-name="P4"><text:span text:style-name="T15">auth. length</text:span></text:p>
          </draw:rect>
          <draw:rect draw:style-name="gr54" draw:text-style-name="P21" draw:layer="layout" svg:width="8cm" svg:height="1cm" svg:x="14cm" svg:y="6cm">
            <text:p text:style-name="P4"><text:span text:style-name="T15">0</text:span></text:p>
          </draw:rect>
          <draw:rect draw:style-name="gr54" draw:text-style-name="P21" draw:layer="layout" svg:width="16cm" svg:height="2cm" svg:x="6cm" svg:y="9cm">
            <text:p text:style-name="P4"><text:span text:style-name="T15">authentication data</text:span><text:span text:style-name="T15"><text:line-break/></text:span><text:span text:style-name="T15">...</text:span></text:p>
          </draw:rect>
        </draw:g>
        <draw:g>
          <draw:line draw:style-name="gr50" draw:text-style-name="P5" draw:layer="layout" svg:x1="22.5cm" svg:y1="19.5cm" svg:x2="22.5cm" svg:y2="1cm">
            <text:p text:style-name="P1"/>
          </draw:line>
          <draw:frame draw:style-name="gr57" draw:text-style-name="P23" draw:layer="layout" svg:width="3.584cm" svg:height="18.386cm" svg:x="23.103cm" svg:y="1.114cm">
            <draw:text-box>
              <text:p text:style-name="P1"><text:span text:style-name="T2">authentisiert</text:span></text:p>
            </draw:text-box>
          </draw:frame>
        </draw:g>
        <draw:frame draw:style-name="gr47" draw:text-style-name="P23" draw:layer="layout" svg:width="4.5cm" svg:height="0.954cm" svg:x="1cm" svg:y="1.046cm">
          <draw:text-box>
            <text:p text:style-name="P1"><text:span text:style-name="T2">IP Header</text:span></text:p>
          </draw:text-box>
        </draw:frame>
        <draw:frame draw:style-name="gr47" draw:text-style-name="P23" draw:layer="layout" svg:width="4.5cm" svg:height="0.954cm" svg:x="1cm" svg:y="11cm">
          <draw:text-box>
            <text:p text:style-name="P1"><text:span text:style-name="T2">ESP Header</text:span></text:p>
          </draw:text-box>
        </draw:frame>
        <draw:frame draw:style-name="gr47" draw:text-style-name="P23" draw:layer="layout" svg:width="4.5cm" svg:height="0.954cm" svg:x="1cm" svg:y="6cm">
          <draw:text-box>
            <text:p text:style-name="P1"><text:span text:style-name="T2">AH Hea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g>
          <draw:custom-shape draw:style-name="gr45" draw:text-style-name="P19" draw:layer="layout" svg:width="4.5cm" svg:height="1.5cm" svg:x="13.5cm" svg:y="4cm">
            <text:p text:style-name="P14"><text:span text:style-name="T12">IPv4</text:span><text:span text:style-name="T13"> Header</text:span></text:p>
            <draw:enhanced-geometry svg:viewBox="0 0 21600 21600" draw:type="rectangle" draw:enhanced-path="M 0 0 L 21600 0 21600 21600 0 21600 0 0 Z N"/>
          </draw:custom-shape>
          <draw:rect draw:style-name="gr2" draw:text-style-name="P21" draw:layer="layout" svg:width="4cm" svg:height="1cm" svg:x="6cm" svg:y="0.5cm">
            <text:p text:style-name="P4"><text:span text:style-name="T15">version/length</text:span></text:p>
          </draw:rect>
          <draw:rect draw:style-name="gr2" draw:text-style-name="P22" draw:layer="layout" svg:width="4cm" svg:height="1cm" svg:x="10cm" svg:y="0.5cm">
            <text:p text:style-name="P4"><text:span text:style-name="T15">TOS</text:span></text:p>
          </draw:rect>
          <draw:rect draw:style-name="gr2" draw:text-style-name="P22" draw:layer="layout" svg:width="8cm" svg:height="1cm" svg:x="14cm" svg:y="0.5cm">
            <text:p text:style-name="P4"><text:span text:style-name="T15">total length</text:span></text:p>
          </draw:rect>
          <draw:rect draw:style-name="gr2" draw:text-style-name="P22" draw:layer="layout" svg:width="8cm" svg:height="1cm" svg:x="6cm" svg:y="1.5cm">
            <text:p text:style-name="P4"><text:span text:style-name="T15">identification</text:span></text:p>
          </draw:rect>
          <draw:rect draw:style-name="gr2" draw:text-style-name="P22" draw:layer="layout" svg:width="8cm" svg:height="1cm" svg:x="14cm" svg:y="1.5cm">
            <text:p text:style-name="P4"><text:span text:style-name="T15">flags/fragment offset</text:span></text:p>
          </draw:rect>
          <draw:rect draw:style-name="gr2" draw:text-style-name="P22" draw:layer="layout" svg:width="4cm" svg:height="1cm" svg:x="6cm" svg:y="2.5cm">
            <text:p text:style-name="P4"><text:span text:style-name="T15">TTL</text:span></text:p>
          </draw:rect>
          <draw:rect draw:style-name="gr2" draw:text-style-name="P22" draw:layer="layout" svg:width="4cm" svg:height="1cm" svg:x="10cm" svg:y="2.5cm">
            <text:p text:style-name="P4"><text:span text:style-name="T15">protocol</text:span></text:p>
          </draw:rect>
          <draw:rect draw:style-name="gr2" draw:text-style-name="P22" draw:layer="layout" svg:width="8cm" svg:height="1cm" svg:x="14cm" svg:y="2.5cm">
            <text:p text:style-name="P4"><text:span text:style-name="T15">header checksum</text:span></text:p>
          </draw:rect>
          <draw:rect draw:style-name="gr2" draw:text-style-name="P22" draw:layer="layout" svg:width="16cm" svg:height="1cm" svg:x="6cm" svg:y="3.5cm">
            <text:p text:style-name="P4"><text:span text:style-name="T15">source IP</text:span></text:p>
          </draw:rect>
          <draw:rect draw:style-name="gr2" draw:text-style-name="P22" draw:layer="layout" svg:width="16cm" svg:height="1cm" svg:x="6cm" svg:y="4.5cm">
            <text:p text:style-name="P4"><text:span text:style-name="T15">destination IP</text:span></text:p>
          </draw:rect>
        </draw:g>
        <draw:rect draw:style-name="gr48" draw:text-style-name="P21" draw:layer="layout" svg:width="16cm" svg:height="2cm" svg:x="6cm" svg:y="18.5cm">
          <text:p text:style-name="P4"><text:span text:style-name="T15">authentication data</text:span><text:span text:style-name="T16">*</text:span><text:span text:style-name="T15"><text:line-break/></text:span><text:span text:style-name="T15">...</text:span></text:p>
        </draw:rect>
        <draw:rect draw:style-name="gr46" draw:text-style-name="P21" draw:layer="layout" svg:width="16cm" svg:height="3cm" svg:x="6cm" svg:y="14.5cm">
          <text:p text:style-name="P4"><text:span text:style-name="T15">payload data (e.g. TCP)</text:span><text:span text:style-name="T15"><text:line-break/></text:span><text:span text:style-name="T15">...</text:span></text:p>
        </draw:rect>
        <draw:rect draw:style-name="gr49" draw:text-style-name="P21" draw:layer="layout" svg:width="8cm" svg:height="1cm" svg:x="6cm" svg:y="17.5cm">
          <text:p text:style-name="P4"><text:span text:style-name="T15">(padding)...</text:span><text:span text:style-name="T16">*</text:span></text:p>
        </draw:rect>
        <draw:rect draw:style-name="gr48" draw:text-style-name="P21" draw:layer="layout" svg:width="4cm" svg:height="1cm" svg:x="14cm" svg:y="17.5cm">
          <text:p text:style-name="P4"><text:span text:style-name="T15">pad length</text:span></text:p>
        </draw:rect>
        <draw:rect draw:style-name="gr48" draw:text-style-name="P21" draw:layer="layout" svg:width="4cm" svg:height="1cm" svg:x="18cm" svg:y="17.5cm">
          <text:p text:style-name="P4"><text:span text:style-name="T15">protocol</text:span></text:p>
        </draw:rect>
        <draw:g>
          <draw:rect draw:style-name="gr48" draw:text-style-name="P21" draw:layer="layout" svg:width="16cm" svg:height="1cm" svg:x="6cm" svg:y="5.5cm">
            <text:p text:style-name="P4"><text:span text:style-name="T15">security parameters index</text:span></text:p>
          </draw:rect>
          <draw:rect draw:style-name="gr48" draw:text-style-name="P21" draw:layer="layout" svg:width="16cm" svg:height="1cm" svg:x="6cm" svg:y="6.5cm">
            <text:p text:style-name="P4"><text:span text:style-name="T15">replay sequence number</text:span></text:p>
          </draw:rect>
          <draw:rect draw:style-name="gr49" draw:text-style-name="P21" draw:layer="layout" svg:width="16cm" svg:height="2cm" svg:x="6cm" svg:y="7.5cm">
            <text:p text:style-name="P4"><text:span text:style-name="T15">initialization vector (CBC-mode encryption)</text:span><text:span text:style-name="T16">*</text:span><text:span text:style-name="T16"><text:line-break/></text:span><text:span text:style-name="T16">...</text:span></text:p>
          </draw:rect>
        </draw:g>
        <draw:g>
          <draw:line draw:style-name="gr50" draw:text-style-name="P5" draw:layer="layout" svg:x1="5cm" svg:y1="18.5cm" svg:x2="5cm" svg:y2="9.5cm">
            <text:p text:style-name="P1"/>
          </draw:line>
          <draw:frame draw:style-name="gr58" draw:text-style-name="P23" draw:layer="layout" svg:width="3.719cm" svg:height="3.738cm" svg:x="1.034cm" svg:y="12.19cm">
            <draw:text-box>
              <text:p text:style-name="P1"><text:span text:style-name="T2">verschlüsselt</text:span></text:p>
            </draw:text-box>
          </draw:frame>
        </draw:g>
        <draw:g>
          <draw:line draw:style-name="gr50" draw:text-style-name="P5" draw:layer="layout" svg:x1="22.5cm" svg:y1="18.5cm" svg:x2="22.5cm" svg:y2="5.5cm">
            <text:p text:style-name="P1"/>
          </draw:line>
          <draw:frame draw:style-name="gr59" draw:text-style-name="P23" draw:layer="layout" svg:width="3.584cm" svg:height="13cm" svg:x="23.103cm" svg:y="5.5cm">
            <draw:text-box>
              <text:p text:style-name="P1"><text:span text:style-name="T2">authentisiert</text:span></text:p>
            </draw:text-box>
          </draw:frame>
        </draw:g>
        <draw:frame draw:style-name="gr47" draw:text-style-name="P23" draw:layer="layout" svg:width="4.5cm" svg:height="0.954cm" svg:x="1cm" svg:y="0.546cm">
          <draw:text-box>
            <text:p text:style-name="P1"><text:span text:style-name="T2">IP Header</text:span></text:p>
          </draw:text-box>
        </draw:frame>
        <draw:frame draw:style-name="gr47" draw:text-style-name="P23" draw:layer="layout" svg:width="4.5cm" svg:height="0.954cm" svg:x="1cm" svg:y="5.5cm">
          <draw:text-box>
            <text:p text:style-name="P1"><text:span text:style-name="T2">ESP Header</text:span></text:p>
          </draw:text-box>
        </draw:frame>
        <draw:g>
          <draw:custom-shape draw:style-name="gr60" draw:text-style-name="P19" draw:layer="layout" svg:width="4.5cm" svg:height="1.5cm" svg:x="13.5cm" svg:y="13cm">
            <text:p text:style-name="P14"><text:span text:style-name="T12">IPv4</text:span><text:span text:style-name="T13"> Header</text:span></text:p>
            <draw:enhanced-geometry svg:viewBox="0 0 21600 21600" draw:type="rectangle" draw:enhanced-path="M 0 0 L 21600 0 21600 21600 0 21600 0 0 Z N"/>
          </draw:custom-shape>
          <draw:rect draw:style-name="gr61" draw:text-style-name="P21" draw:layer="layout" svg:width="4cm" svg:height="1cm" svg:x="6cm" svg:y="9.5cm">
            <text:p text:style-name="P4"><text:span text:style-name="T15">version/length</text:span></text:p>
          </draw:rect>
          <draw:rect draw:style-name="gr61" draw:text-style-name="P21" draw:layer="layout" svg:width="4cm" svg:height="1cm" svg:x="10cm" svg:y="9.5cm">
            <text:p text:style-name="P4"><text:span text:style-name="T15">TOS</text:span></text:p>
          </draw:rect>
          <draw:rect draw:style-name="gr61" draw:text-style-name="P21" draw:layer="layout" svg:width="8cm" svg:height="1cm" svg:x="14cm" svg:y="9.5cm">
            <text:p text:style-name="P4"><text:span text:style-name="T15">total length</text:span></text:p>
          </draw:rect>
          <draw:rect draw:style-name="gr61" draw:text-style-name="P21" draw:layer="layout" svg:width="8cm" svg:height="1cm" svg:x="6cm" svg:y="10.5cm">
            <text:p text:style-name="P4"><text:span text:style-name="T15">identification</text:span></text:p>
          </draw:rect>
          <draw:rect draw:style-name="gr61" draw:text-style-name="P21" draw:layer="layout" svg:width="8cm" svg:height="1cm" svg:x="14cm" svg:y="10.5cm">
            <text:p text:style-name="P4"><text:span text:style-name="T15">flags/fragment offset</text:span></text:p>
          </draw:rect>
          <draw:rect draw:style-name="gr61" draw:text-style-name="P21" draw:layer="layout" svg:width="4cm" svg:height="1cm" svg:x="6cm" svg:y="11.5cm">
            <text:p text:style-name="P4"><text:span text:style-name="T15">TTL</text:span></text:p>
          </draw:rect>
          <draw:rect draw:style-name="gr61" draw:text-style-name="P21" draw:layer="layout" svg:width="4cm" svg:height="1cm" svg:x="10cm" svg:y="11.5cm">
            <text:p text:style-name="P4"><text:span text:style-name="T15">protocol</text:span></text:p>
          </draw:rect>
          <draw:rect draw:style-name="gr61" draw:text-style-name="P21" draw:layer="layout" svg:width="8cm" svg:height="1cm" svg:x="14cm" svg:y="11.5cm">
            <text:p text:style-name="P4"><text:span text:style-name="T15">header checksum</text:span></text:p>
          </draw:rect>
          <draw:rect draw:style-name="gr61" draw:text-style-name="P21" draw:layer="layout" svg:width="16cm" svg:height="1cm" svg:x="6cm" svg:y="12.5cm">
            <text:p text:style-name="P4"><text:span text:style-name="T15">source IP</text:span></text:p>
          </draw:rect>
          <draw:rect draw:style-name="gr61" draw:text-style-name="P21" draw:layer="layout" svg:width="16cm" svg:height="1cm" svg:x="6cm" svg:y="13.5cm">
            <text:p text:style-name="P4"><text:span text:style-name="T15">destination IP</text:span></text:p>
          </draw:rect>
        </draw:g>
        <draw:frame draw:style-name="gr47" draw:text-style-name="P23" draw:layer="layout" svg:width="4.5cm" svg:height="1.657cm" svg:x="1cm" svg:y="9.5cm">
          <draw:text-box>
            <text:p text:style-name="P1"><text:span text:style-name="T2">innerer</text:span><text:span text:style-name="T2"><text:line-break/></text:span><text:span text:style-name="T2">IP Header</text:span></text:p>
          </draw:text-box>
        </draw:frame>
        <draw:frame draw:style-name="gr9" draw:text-style-name="P10" draw:layer="layout" svg:width="4.32cm" svg:height="0.954cm" svg:x="23.108cm" svg:y="0.546cm">
          <draw:text-box>
            <text:p text:style-name="P1"><text:span text:style-name="T2">"Tunnel mode"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</text:p>
          </draw:text-box>
        </draw:frame>
        <draw:frame presentation:style-name="pr2" draw:text-style-name="P11" draw:layer="layout" svg:width="25.199cm" svg:height="13.86cm" svg:x="1.4cm" svg:y="4.914cm" presentation:class="outline">
          <draw:text-box>
            <text:list text:style-name="L2">
              <text:list-item>
                <text:p text:style-name="P11">übliche Praxis</text:p>
              </text:list-item>
            </text:list>
            <text:list text:style-name="L2">
              <text:list-item>
                <text:p text:style-name="P2">"Tunnel mode": nur ESP-Header (mit Auth.)</text:p>
              </text:list-item>
            </text:list>
            <text:list text:style-name="L2">
              <text:list-item>
                <text:p text:style-name="P2">Transport mode: ESP (ohne Auth.) + AH</text:p>
              </text:list-item>
            </text:list>
            <text:list text:style-name="L2">
              <text:list-item>
                <text:list>
                  <text:list-item>
                    <text:p text:style-name="P7">zwei separate SAs erforderlich!</text:p>
                  </text:list-item>
                </text:list>
              </text:list-item>
            </text:list>
            <text:list text:style-name="L2">
              <text:list-item>
                <text:p text:style-name="P2">Security gateways: meistens "Tunnel mode" </text:p>
              </text:list-item>
            </text:list>
            <text:list text:style-name="L2">
              <text:list-item>
                <text:list>
                  <text:list-item>
                    <text:p text:style-name="P7">es ist <text:span text:style-name="T5">problemlos</text:span> möglich, transport mode zu verwen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chmal Verschleierung der "inneren IP" erwünsc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Security Associations Databas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upel (src, dst, Protokoll, SPI) definiert Assoziation</text:p>
              </text:list-item>
            </text:list>
            <text:list text:style-name="L2">
              <text:list-item>
                <text:p text:style-name="P2">Tabelle enthält zu jeder Assoziation auszuführende Aktionen (Chiffre, Authentisierung etc.)</text:p>
              </text:list-item>
            </text:list>
          </draw:text-box>
        </draw:frame>
        <draw:g draw:id="id39">
          <draw:rect draw:style-name="gr62" draw:text-style-name="P16" draw:layer="layout" svg:width="10.5cm" svg:height="1.5cm" svg:x="0.5cm" svg:y="9.5cm">
            <text:p text:style-name="P14"><text:span text:style-name="T2">139.20.16.62, 139.20.16.55, ESP, 260</text:span></text:p>
          </draw:rect>
          <draw:rect draw:style-name="gr62" draw:text-style-name="P16" draw:layer="layout" svg:width="16.5cm" svg:height="1.5cm" svg:x="11cm" svg:y="9.5cm">
            <text:p text:style-name="P14"><text:span text:style-name="T2">DES-CBC key=0xabc129ef9cde3f76, HMAC-SHA1 key=...</text:span></text:p>
          </draw:rect>
        </draw:g>
        <draw:g draw:id="id40">
          <draw:rect draw:style-name="gr62" draw:text-style-name="P16" draw:layer="layout" svg:width="10.5cm" svg:height="1.5cm" svg:x="0.5cm" svg:y="11cm">
            <text:p text:style-name="P14"><text:span text:style-name="T2">139.20.16.62, 157.11.9.201, AH, 537</text:span></text:p>
          </draw:rect>
          <draw:rect draw:style-name="gr62" draw:text-style-name="P16" draw:layer="layout" svg:width="16.5cm" svg:height="1.5cm" svg:x="11cm" svg:y="11cm">
            <text:p text:style-name="P14"><text:span text:style-name="T2">HMAC-SHA1 key=...</text:span></text:p>
          </draw:rect>
        </draw:g>
        <draw:g draw:id="id41">
          <draw:rect draw:style-name="gr62" draw:text-style-name="P16" draw:layer="layout" svg:width="10.5cm" svg:height="1.5cm" svg:x="0.5cm" svg:y="12.5cm">
            <text:p text:style-name="P14"><text:span text:style-name="T2">139.20.16.62, 139.20.16.55, ESP, 932</text:span></text:p>
          </draw:rect>
          <draw:rect draw:style-name="gr62" draw:text-style-name="P16" draw:layer="layout" svg:width="16.5cm" svg:height="1.5cm" svg:x="11cm" svg:y="12.5cm">
            <text:p text:style-name="P14"><text:span text:style-name="T2">AES-CBC key=..., HMAC-MD5 key=...</text:span></text:p>
          </draw:rect>
        </draw:g>
        <draw:g draw:id="id42">
          <draw:rect draw:style-name="gr62" draw:text-style-name="P16" draw:layer="layout" svg:width="10.5cm" svg:height="1.5cm" svg:x="0.5cm" svg:y="14cm">
            <text:p text:style-name="P14"><text:span text:style-name="T2">139.20.16.62, 139.20.16.55, AH, 260</text:span></text:p>
          </draw:rect>
          <draw:rect draw:style-name="gr62" draw:text-style-name="P16" draw:layer="layout" svg:width="16.5cm" svg:height="1.5cm" svg:x="11cm" svg:y="14cm">
            <text:p text:style-name="P14"><text:span text:style-name="T2">DES-CBC-MAC key=...</text:span></text:p>
          </draw:rect>
        </draw:g>
        <draw:g draw:id="id43">
          <draw:rect draw:style-name="gr62" draw:text-style-name="P16" draw:layer="layout" svg:width="10.5cm" svg:height="1.5cm" svg:x="0.5cm" svg:y="15.5cm">
            <text:p text:style-name="P14"><text:span text:style-name="T2">139.20.16.62, 139.20.16.55, ESP, 261</text:span></text:p>
          </draw:rect>
          <draw:rect draw:style-name="gr62" draw:text-style-name="P16" draw:layer="layout" svg:width="16.5cm" svg:height="1.5cm" svg:x="11cm" svg:y="15.5cm">
            <text:p text:style-name="P14"><text:span text:style-name="T2">AES-CBC key=...</text:span></text:p>
          </draw:rect>
        </draw:g>
        <draw:frame presentation:style-name="pr6" draw:text-style-name="P2" draw:id="id44" draw:layer="layout" svg:width="25.199cm" svg:height="2.509cm" svg:x="1.401cm" svg:y="17.5cm" presentation:class="outline" presentation:user-transformed="true">
          <draw:text-box>
            <text:list text:style-name="L2">
              <text:list-item>
                <text:p text:style-name="P2">weitere Informationen könnten an SA gekoppelt sein (z.B. Nutzeridentität, Security Label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2 IPSec Paketsicherheit<text:line-break/>Security Associations Databas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heoretisch machbar:</text:p>
              </text:list-item>
            </text:list>
            <text:list text:style-name="L2">
              <text:list-item>
                <text:list>
                  <text:list-item>
                    <text:p text:style-name="P7">weitere Informationen an SA sein (z.B. Identität von Kommunikationspartnern, Security Label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hentisierung "out-of-band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ulti-User-Systeme: SA pro Nutzer</text:p>
                  </text:list-item>
                </text:list>
              </text:list-item>
            </text:list>
            <text:list text:style-name="L2">
              <text:list-item>
                <text:p text:style-name="P2">praktische Hürden</text:p>
              </text:list-item>
            </text:list>
            <text:list text:style-name="L2">
              <text:list-item>
                <text:list>
                  <text:list-item>
                    <text:p text:style-name="P7">IKE ungeeig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A-Attribute an Applikation übergeb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Security Policy Database (SPD)</text:p>
          </draw:text-box>
        </draw:frame>
        <draw:frame presentation:style-name="pr2" draw:text-style-name="P11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 text:style-name="P2">Spezifikation, welcher Typ von Kommunikationsverbindung welche Sicherheitsmerkmale aufweisen muss</text:p>
              </text:list-item>
            </text:list>
            <text:list text:style-name="L2">
              <text:list-item>
                <text:p text:style-name="P2">Vergleichbar mit Routing-Tabelle</text:p>
              </text:list-item>
            </text:list>
            <text:list text:style-name="L2">
              <text:list-item>
                <text:list>
                  <text:list-item>
                    <text:p text:style-name="P7">Implementierungsabhängig, nicht in Standard spezifizi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 "primitiven" Implementierungen (z.b. VPN Client): "auf <text:span text:style-name="T5">alle</text:span> Daten anwenden"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eist aber feinere Granularität, z.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Por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Applikationswüns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MAC labe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draw:path draw:style-name="gr2" draw:text-style-name="P27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<text:span text:style-name="T17">Internet</text:span>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draw:frame draw:style-name="gr9" draw:layer="layout" svg:width="2.691cm" svg:height="0.988cm" svg:x="7.28cm" svg:y="13cm">
          <draw:text-box>
            <text:p text:style-name="P1">1.1.1.1</text:p>
          </draw:text-box>
        </draw:frame>
        <draw:frame draw:style-name="gr9" draw:layer="layout" svg:width="2.691cm" svg:height="0.988cm" svg:x="3.28cm" svg:y="9.5cm">
          <draw:text-box>
            <text:p text:style-name="P1">1.1.1.2</text:p>
          </draw:text-box>
        </draw:frame>
        <draw:frame draw:style-name="gr9" draw:layer="layout" svg:width="2.691cm" svg:height="0.988cm" svg:x="1.28cm" svg:y="13cm">
          <draw:text-box>
            <text:p text:style-name="P1">1.1.1.3</text:p>
          </draw:text-box>
        </draw:frame>
        <draw:frame draw:style-name="gr9" draw:layer="layout" svg:width="2.691cm" svg:height="0.988cm" svg:x="3.28cm" svg:y="16.512cm">
          <draw:text-box>
            <text:p text:style-name="P1">1.1.1.4</text:p>
          </draw:text-box>
        </draw:frame>
        <draw:frame draw:style-name="gr9" draw:layer="layout" svg:width="2.691cm" svg:height="0.988cm" svg:x="17.28cm" svg:y="13.012cm">
          <draw:text-box>
            <text:p text:style-name="P1">1.1.2.1</text:p>
          </draw:text-box>
        </draw:frame>
        <draw:frame draw:style-name="gr9" draw:layer="layout" svg:width="2.691cm" svg:height="0.988cm" svg:x="20.5cm" svg:y="9.5cm">
          <draw:text-box>
            <text:p text:style-name="P1">1.1.2.2</text:p>
          </draw:text-box>
        </draw:frame>
        <draw:frame draw:style-name="gr9" draw:layer="layout" svg:width="2.691cm" svg:height="0.988cm" svg:x="23.5cm" svg:y="13.012cm">
          <draw:text-box>
            <text:p text:style-name="P1">1.1.2.3</text:p>
          </draw:text-box>
        </draw:frame>
        <draw:frame draw:style-name="gr9" draw:layer="layout" svg:width="2.691cm" svg:height="0.988cm" svg:x="20.5cm" svg:y="16.5cm">
          <draw:text-box>
            <text:p text:style-name="P1">1.1.2.4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draw:path draw:style-name="gr2" draw:text-style-name="P27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<text:span text:style-name="T17">Internet</text:span>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draw:frame draw:style-name="gr9" draw:layer="layout" svg:width="2.691cm" svg:height="0.988cm" svg:x="7.28cm" svg:y="13cm">
          <draw:text-box>
            <text:p text:style-name="P1">1.1.1.1</text:p>
          </draw:text-box>
        </draw:frame>
        <draw:frame draw:style-name="gr9" draw:layer="layout" svg:width="2.691cm" svg:height="0.988cm" svg:x="3.28cm" svg:y="9.5cm">
          <draw:text-box>
            <text:p text:style-name="P1">1.1.1.2</text:p>
          </draw:text-box>
        </draw:frame>
        <draw:frame draw:style-name="gr9" draw:layer="layout" svg:width="2.691cm" svg:height="0.988cm" svg:x="1.28cm" svg:y="13cm">
          <draw:text-box>
            <text:p text:style-name="P1">1.1.1.3</text:p>
          </draw:text-box>
        </draw:frame>
        <draw:frame draw:style-name="gr9" draw:layer="layout" svg:width="2.691cm" svg:height="0.988cm" svg:x="3.28cm" svg:y="16.512cm">
          <draw:text-box>
            <text:p text:style-name="P1">1.1.1.4</text:p>
          </draw:text-box>
        </draw:frame>
        <draw:frame draw:style-name="gr9" draw:layer="layout" svg:width="2.691cm" svg:height="0.988cm" svg:x="17.28cm" svg:y="13.012cm">
          <draw:text-box>
            <text:p text:style-name="P1">1.1.2.1</text:p>
          </draw:text-box>
        </draw:frame>
        <draw:frame draw:style-name="gr9" draw:layer="layout" svg:width="2.691cm" svg:height="0.988cm" svg:x="20.5cm" svg:y="9.5cm">
          <draw:text-box>
            <text:p text:style-name="P1">1.1.2.2</text:p>
          </draw:text-box>
        </draw:frame>
        <draw:frame draw:style-name="gr9" draw:layer="layout" svg:width="2.691cm" svg:height="0.988cm" svg:x="23.5cm" svg:y="13.012cm">
          <draw:text-box>
            <text:p text:style-name="P1">1.1.2.3</text:p>
          </draw:text-box>
        </draw:frame>
        <draw:frame draw:style-name="gr9" draw:layer="layout" svg:width="2.691cm" svg:height="0.988cm" svg:x="20.5cm" svg:y="16.5cm">
          <draw:text-box>
            <text:p text:style-name="P1">1.1.2.4</text:p>
          </draw:text-box>
        </draw:frame>
        <draw:polygon draw:style-name="gr63" draw:text-style-name="P5" draw:layer="layout" svg:width="9cm" svg:height="8.5cm" svg:x="6cm" svg:y="3cm" svg:viewBox="0 0 9001 8501" draw:points="9000,8500 0,4500 9000,0">
          <text:p text:style-name="P1"/>
        </draw:polygon>
        <draw:rect draw:style-name="gr64" draw:text-style-name="P15" draw:layer="layout" svg:width="12cm" svg:height="8.5cm" svg:x="15cm" svg:y="3cm">
          <text:p text:style-name="P14"><text:span text:style-name="T2">Security Policy Database</text:span></text:p>
          <text:p text:style-name="P14"><text:span text:style-name="T2"/></text:p>
        </draw:rect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>
        <draw:path draw:style-name="gr2" draw:text-style-name="P27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<text:span text:style-name="T17">Internet</text:span></text:p>
        </draw:path>
        <draw:polyline draw:style-name="gr17" draw:text-style-name="P5" draw:layer="layout" svg:width="17cm" svg:height="6.5cm" svg:x="6cm" svg:y="8.5cm" svg:viewBox="0 0 17001 6501" draw:points="0,0 4000,3500 14500,3500 17000,6500">
          <text:p text:style-name="P1"/>
        </draw:polyline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draw:frame draw:style-name="gr9" draw:layer="layout" svg:width="2.691cm" svg:height="0.988cm" svg:x="7.28cm" svg:y="13cm">
          <draw:text-box>
            <text:p text:style-name="P1">1.1.1.1</text:p>
          </draw:text-box>
        </draw:frame>
        <draw:frame draw:style-name="gr9" draw:layer="layout" svg:width="2.691cm" svg:height="0.988cm" svg:x="3.28cm" svg:y="9.5cm">
          <draw:text-box>
            <text:p text:style-name="P1">1.1.1.2</text:p>
          </draw:text-box>
        </draw:frame>
        <draw:frame draw:style-name="gr9" draw:layer="layout" svg:width="2.691cm" svg:height="0.988cm" svg:x="1.28cm" svg:y="13cm">
          <draw:text-box>
            <text:p text:style-name="P1">1.1.1.3</text:p>
          </draw:text-box>
        </draw:frame>
        <draw:frame draw:style-name="gr9" draw:layer="layout" svg:width="2.691cm" svg:height="0.988cm" svg:x="3.28cm" svg:y="16.512cm">
          <draw:text-box>
            <text:p text:style-name="P1">1.1.1.4</text:p>
          </draw:text-box>
        </draw:frame>
        <draw:frame draw:style-name="gr9" draw:layer="layout" svg:width="2.691cm" svg:height="0.988cm" svg:x="17.28cm" svg:y="13.012cm">
          <draw:text-box>
            <text:p text:style-name="P1">1.1.2.1</text:p>
          </draw:text-box>
        </draw:frame>
        <draw:frame draw:style-name="gr9" draw:layer="layout" svg:width="2.691cm" svg:height="0.988cm" svg:x="20.5cm" svg:y="9.5cm">
          <draw:text-box>
            <text:p text:style-name="P1">1.1.2.2</text:p>
          </draw:text-box>
        </draw:frame>
        <draw:frame draw:style-name="gr9" draw:layer="layout" svg:width="2.691cm" svg:height="0.988cm" svg:x="23.5cm" svg:y="13.012cm">
          <draw:text-box>
            <text:p text:style-name="P1">1.1.2.3</text:p>
          </draw:text-box>
        </draw:frame>
        <draw:frame draw:style-name="gr9" draw:layer="layout" svg:width="2.691cm" svg:height="0.988cm" svg:x="20.5cm" svg:y="16.5cm">
          <draw:text-box>
            <text:p text:style-name="P1">1.1.2.4</text:p>
          </draw:text-box>
        </draw:frame>
        <draw:polygon draw:style-name="gr63" draw:text-style-name="P5" draw:layer="layout" svg:width="9cm" svg:height="8.5cm" svg:x="6cm" svg:y="3cm" svg:viewBox="0 0 9001 8501" draw:points="9000,8500 0,4500 9000,0">
          <text:p text:style-name="P1"/>
        </draw:polygon>
        <draw:rect draw:style-name="gr64" draw:text-style-name="P15" draw:layer="layout" svg:width="12cm" svg:height="8.5cm" svg:x="15cm" svg:y="3cm">
          <text:p text:style-name="P14"><text:span text:style-name="T2">Security Policy Database</text:span></text:p>
          <text:p text:style-name="P14"><text:span text:style-name="T2">1.1.1.2 -&gt; 1.1.2.*</text:span><text:span text:style-name="T2"><text:tab/></text:span><text:span text:style-name="T2">esp</text:span></text:p>
        </draw:rect>
        <draw:frame draw:style-name="gr9" draw:text-style-name="P29" draw:layer="layout" svg:width="16.737cm" svg:height="0.742cm" svg:x="5.988cm" svg:y="17.758cm">
          <draw:text-box>
            <text:p text:style-name="P1"><text:span text:style-name="T18">spdadd 1.1.1.2 1.1.2.0/24 any -P out ipsec esp/transport//require</text:span></text:p>
          </draw:text-box>
        </draw:frame>
        <draw:frame draw:style-name="gr9" draw:text-style-name="P10" draw:layer="layout" svg:width="12.211cm" svg:height="0.954cm" svg:x="7.674cm" svg:y="16.046cm">
          <draw:text-box>
            <text:p text:style-name="P1"><text:span text:style-name="T2">1. Pakete an alle Rechner 1.1.2.* verschlüsseln</text:span></text:p>
          </draw:text-box>
        </draw:frame>
        <draw:g draw:id="id45">
          <draw:line draw:style-name="gr65" draw:text-style-name="P5" draw:layer="layout" svg:x1="11cm" svg:y1="12cm" svg:x2="13cm" svg:y2="12cm">
            <text:p text:style-name="P1"/>
          </draw:line>
          <draw:frame draw:style-name="gr9" draw:text-style-name="P10" draw:layer="layout" svg:width="4.215cm" svg:height="0.954cm" svg:x="11.436cm" svg:y="13.5cm">
            <draw:text-box>
              <text:p text:style-name="P1"><text:span text:style-name="T2">unidirektional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9">
        <draw:path draw:style-name="gr2" draw:text-style-name="P27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<text:span text:style-name="T17">Internet</text:span></text:p>
        </draw:path>
        <draw:polyline draw:style-name="gr17" draw:text-style-name="P5" draw:layer="layout" svg:width="17cm" svg:height="6.5cm" svg:x="6cm" svg:y="8.5cm" svg:viewBox="0 0 17001 6501" draw:points="0,0 4000,3500 14500,3500 17000,6500">
          <text:p text:style-name="P1"/>
        </draw:polyline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draw:frame draw:style-name="gr9" draw:layer="layout" svg:width="2.691cm" svg:height="0.988cm" svg:x="7.28cm" svg:y="13cm">
          <draw:text-box>
            <text:p text:style-name="P1">1.1.1.1</text:p>
          </draw:text-box>
        </draw:frame>
        <draw:frame draw:style-name="gr9" draw:layer="layout" svg:width="2.691cm" svg:height="0.988cm" svg:x="3.28cm" svg:y="9.5cm">
          <draw:text-box>
            <text:p text:style-name="P1">1.1.1.2</text:p>
          </draw:text-box>
        </draw:frame>
        <draw:frame draw:style-name="gr9" draw:layer="layout" svg:width="2.691cm" svg:height="0.988cm" svg:x="1.28cm" svg:y="13cm">
          <draw:text-box>
            <text:p text:style-name="P1">1.1.1.3</text:p>
          </draw:text-box>
        </draw:frame>
        <draw:frame draw:style-name="gr9" draw:layer="layout" svg:width="2.691cm" svg:height="0.988cm" svg:x="3.28cm" svg:y="16.512cm">
          <draw:text-box>
            <text:p text:style-name="P1">1.1.1.4</text:p>
          </draw:text-box>
        </draw:frame>
        <draw:frame draw:style-name="gr9" draw:layer="layout" svg:width="2.691cm" svg:height="0.988cm" svg:x="17.28cm" svg:y="13.012cm">
          <draw:text-box>
            <text:p text:style-name="P1">1.1.2.1</text:p>
          </draw:text-box>
        </draw:frame>
        <draw:frame draw:style-name="gr9" draw:layer="layout" svg:width="2.691cm" svg:height="0.988cm" svg:x="20.5cm" svg:y="9.5cm">
          <draw:text-box>
            <text:p text:style-name="P1">1.1.2.2</text:p>
          </draw:text-box>
        </draw:frame>
        <draw:frame draw:style-name="gr9" draw:layer="layout" svg:width="2.691cm" svg:height="0.988cm" svg:x="23.5cm" svg:y="13.012cm">
          <draw:text-box>
            <text:p text:style-name="P1">1.1.2.3</text:p>
          </draw:text-box>
        </draw:frame>
        <draw:frame draw:style-name="gr9" draw:layer="layout" svg:width="2.691cm" svg:height="0.988cm" svg:x="20.5cm" svg:y="16.5cm">
          <draw:text-box>
            <text:p text:style-name="P1">1.1.2.4</text:p>
          </draw:text-box>
        </draw:frame>
        <draw:polygon draw:style-name="gr63" draw:text-style-name="P5" draw:layer="layout" svg:width="9cm" svg:height="8.5cm" svg:x="6cm" svg:y="3cm" svg:viewBox="0 0 9001 8501" draw:points="9000,8500 0,4500 9000,0">
          <text:p text:style-name="P1"/>
        </draw:polygon>
        <draw:rect draw:style-name="gr64" draw:text-style-name="P15" draw:layer="layout" svg:width="12cm" svg:height="8.5cm" svg:x="15cm" svg:y="3cm">
          <text:p text:style-name="P14"><text:span text:style-name="T2">Security Policy Database</text:span></text:p>
          <text:p text:style-name="P14"><text:span text:style-name="T2">1.1.1.2 -&gt; 1.1.2.*</text:span><text:span text:style-name="T2"><text:tab/></text:span><text:span text:style-name="T2">esp</text:span></text:p>
          <text:p text:style-name="P14"><text:span text:style-name="T2">1.1.2.* -&gt; 1.1.1.2</text:span><text:span text:style-name="T2"><text:tab/></text:span><text:span text:style-name="T2">esp</text:span></text:p>
        </draw:rect>
        <draw:frame draw:style-name="gr9" draw:text-style-name="P29" draw:layer="layout" svg:width="16.487cm" svg:height="0.742cm" svg:x="5.988cm" svg:y="17.758cm">
          <draw:text-box>
            <text:p text:style-name="P1"><text:span text:style-name="T18">spdadd 1.1.2.0/24 1.1.1.2 any -P in ipsec esp/transport//require</text:span></text:p>
          </draw:text-box>
        </draw:frame>
        <draw:frame draw:style-name="gr9" draw:text-style-name="P10" draw:layer="layout" svg:width="11.132cm" svg:height="1.657cm" svg:x="7.674cm" svg:y="16.046cm">
          <draw:text-box>
            <text:p text:style-name="P1"><text:span text:style-name="T2">2. von Rechnern 1.1.2.* nur verschlüsselte</text:span><text:span text:style-name="T2"><text:line-break/></text:span><text:span text:style-name="T2">Pakete empfangen</text:span></text:p>
          </draw:text-box>
        </draw:frame>
        <draw:line draw:style-name="gr65" draw:text-style-name="P5" draw:layer="layout" svg:x1="13.5cm" svg:y1="12cm" svg:x2="11cm" svg:y2="12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9">
        <draw:path draw:style-name="gr2" draw:text-style-name="P27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<text:span text:style-name="T17">Internet</text:span>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polyline draw:style-name="gr66" draw:text-style-name="P5" draw:layer="layout" svg:width="6cm" svg:height="3.5cm" svg:x="4cm" svg:y="8.5cm" svg:viewBox="0 0 6001 3501" draw:points="0,3500 6000,3500 2000,0">
          <text:p text:style-name="P1"/>
        </draw:polylin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draw:frame draw:style-name="gr9" draw:layer="layout" svg:width="2.691cm" svg:height="0.988cm" svg:x="7.28cm" svg:y="13cm">
          <draw:text-box>
            <text:p text:style-name="P1">1.1.1.1</text:p>
          </draw:text-box>
        </draw:frame>
        <draw:frame draw:style-name="gr9" draw:layer="layout" svg:width="2.691cm" svg:height="0.988cm" svg:x="3.28cm" svg:y="9.5cm">
          <draw:text-box>
            <text:p text:style-name="P1">1.1.1.2</text:p>
          </draw:text-box>
        </draw:frame>
        <draw:frame draw:style-name="gr9" draw:layer="layout" svg:width="2.691cm" svg:height="0.988cm" svg:x="1.28cm" svg:y="13cm">
          <draw:text-box>
            <text:p text:style-name="P1">1.1.1.3</text:p>
          </draw:text-box>
        </draw:frame>
        <draw:frame draw:style-name="gr9" draw:layer="layout" svg:width="2.691cm" svg:height="0.988cm" svg:x="3.28cm" svg:y="16.512cm">
          <draw:text-box>
            <text:p text:style-name="P1">1.1.1.4</text:p>
          </draw:text-box>
        </draw:frame>
        <draw:frame draw:style-name="gr9" draw:layer="layout" svg:width="2.691cm" svg:height="0.988cm" svg:x="17.28cm" svg:y="13.012cm">
          <draw:text-box>
            <text:p text:style-name="P1">1.1.2.1</text:p>
          </draw:text-box>
        </draw:frame>
        <draw:frame draw:style-name="gr9" draw:layer="layout" svg:width="2.691cm" svg:height="0.988cm" svg:x="20.5cm" svg:y="9.5cm">
          <draw:text-box>
            <text:p text:style-name="P1">1.1.2.2</text:p>
          </draw:text-box>
        </draw:frame>
        <draw:frame draw:style-name="gr9" draw:layer="layout" svg:width="2.691cm" svg:height="0.988cm" svg:x="23.5cm" svg:y="13.012cm">
          <draw:text-box>
            <text:p text:style-name="P1">1.1.2.3</text:p>
          </draw:text-box>
        </draw:frame>
        <draw:frame draw:style-name="gr9" draw:layer="layout" svg:width="2.691cm" svg:height="0.988cm" svg:x="20.5cm" svg:y="16.5cm">
          <draw:text-box>
            <text:p text:style-name="P1">1.1.2.4</text:p>
          </draw:text-box>
        </draw:frame>
        <draw:polygon draw:style-name="gr63" draw:text-style-name="P5" draw:layer="layout" svg:width="9cm" svg:height="8.5cm" svg:x="6cm" svg:y="3cm" svg:viewBox="0 0 9001 8501" draw:points="9000,8500 0,4500 9000,0">
          <text:p text:style-name="P1"/>
        </draw:polygon>
        <draw:rect draw:style-name="gr64" draw:text-style-name="P15" draw:layer="layout" svg:width="12cm" svg:height="8.5cm" svg:x="15cm" svg:y="3cm">
          <text:p text:style-name="P14"><text:span text:style-name="T2">Security Policy Database</text:span></text:p>
          <text:p text:style-name="P14"><text:span text:style-name="T2">1.1.1.2 -&gt; 1.1.2.*</text:span><text:span text:style-name="T2"><text:tab/></text:span><text:span text:style-name="T2">esp</text:span></text:p>
          <text:p text:style-name="P14"><text:span text:style-name="T2">1.1.2.* -&gt; 1.1.1.2</text:span><text:span text:style-name="T2"><text:tab/></text:span><text:span text:style-name="T2">esp</text:span></text:p>
          <text:p text:style-name="P14"><text:span text:style-name="T2">1.1.1.2 -&gt; 1.1.1.*</text:span><text:span text:style-name="T2"><text:tab/></text:span><text:span text:style-name="T2">-</text:span></text:p>
          <text:p text:style-name="P14"><text:span text:style-name="T2">1.1.1.* -&gt; 1.1.1.2</text:span><text:span text:style-name="T2"><text:tab/></text:span><text:span text:style-name="T2">-</text:span></text:p>
        </draw:rect>
        <draw:frame draw:style-name="gr9" draw:text-style-name="P29" draw:layer="layout" svg:width="10.742cm" svg:height="0.742cm" svg:x="5.988cm" svg:y="17.758cm">
          <draw:text-box>
            <text:p text:style-name="P1"><text:span text:style-name="T18">spdadd 1.1.1.2 1.1.1.0/24 any -P out none</text:span></text:p>
          </draw:text-box>
        </draw:frame>
        <draw:frame draw:style-name="gr9" draw:text-style-name="P10" draw:layer="layout" svg:width="10.027cm" svg:height="0.954cm" svg:x="7.674cm" svg:y="16.046cm">
          <draw:text-box>
            <text:p text:style-name="P1"><text:span text:style-name="T2">3. im lokalen Netz nicht verschlüssel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9">
        <draw:path draw:style-name="gr2" draw:text-style-name="P27" draw:layer="layout" svg:width="5.5cm" svg:height="3.755cm" svg:x="11cm" svg:y="9.745cm" svg:viewBox="0 0 5501 3756" svg:d="m718 2979c-378-445-776-909-258-1294-518-129-518-518-389-777s906-387 1424-258c0-515 509-618 1035-647 612-35 1424 261 1424 776 517-129 1294 0 1423 388 260 781 100 1013-417 1013 129 514-205 1409-777 1542-664 156-1553-256-1812-771-517 257-1235 518-1653 28z">
          <text:p text:style-name="P4"><text:span text:style-name="T17">Internet</text:span></text:p>
        </draw:path>
        <draw:g>
          <draw:line draw:style-name="gr10" draw:text-style-name="P5" draw:layer="layout" svg:x1="6cm" svg:y1="15.5cm" svg:x2="10cm" svg:y2="12cm">
            <text:p text:style-name="P1"/>
          </draw:line>
          <draw:line draw:style-name="gr10" draw:text-style-name="P5" draw:layer="layout" svg:x1="4cm" svg:y1="12cm" svg:x2="10cm" svg:y2="12cm">
            <text:p text:style-name="P1"/>
          </draw:line>
          <draw:line draw:style-name="gr10" draw:text-style-name="P5" draw:layer="layout" svg:x1="6cm" svg:y1="8.5cm" svg:x2="10cm" svg:y2="12cm">
            <text:p text:style-name="P1"/>
          </draw:line>
          <draw:line draw:style-name="gr10" draw:text-style-name="P5" draw:layer="layout" svg:x1="20.5cm" svg:y1="12cm" svg:x2="26.5cm" svg:y2="12cm">
            <text:p text:style-name="P1"/>
          </draw:line>
          <draw:line draw:style-name="gr10" draw:text-style-name="P5" draw:layer="layout" svg:x1="23.5cm" svg:y1="15.5cm" svg:x2="20.5cm" svg:y2="12cm">
            <text:p text:style-name="P1"/>
          </draw:line>
          <draw:line draw:style-name="gr10" draw:text-style-name="P5" draw:layer="layout" svg:x1="23.5cm" svg:y1="8.5cm" svg:x2="20.5cm" svg:y2="12cm">
            <text:p text:style-name="P1"/>
          </draw:line>
          <draw:line draw:style-name="gr10" draw:text-style-name="P5" draw:layer="layout" svg:x1="10cm" svg:y1="12cm" svg:x2="20.5cm" svg:y2="12cm">
            <text:p text:style-name="P1"/>
          </draw:line>
        </draw:g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polyline draw:style-name="gr66" draw:text-style-name="P5" draw:layer="layout" svg:width="8cm" svg:height="6cm" svg:x="6cm" svg:y="8.5cm" svg:viewBox="0 0 8001 6001" draw:points="8000,6000 6000,3500 4000,3500 0,0">
          <text:p text:style-name="P1"/>
        </draw:polyline>
        <draw:g>
          <draw:g>
            <draw:rect draw:style-name="gr11" draw:text-style-name="P5" draw:layer="layout" svg:width="2.5cm" svg:height="2cm" svg:x="2.75cm" svg:y="7cm">
              <text:p text:style-name="P1"/>
            </draw:rect>
            <draw:rect draw:style-name="gr12" draw:text-style-name="P5" draw:layer="layout" svg:width="2cm" svg:height="1.5cm" svg:x="3cm" svg:y="7.25cm">
              <text:p text:style-name="P1"/>
            </draw:rect>
            <draw:polygon draw:style-name="gr11" draw:text-style-name="P5" draw:layer="layout" svg:width="1.5cm" svg:height="0.25cm" svg:x="3.2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7cm">
              <text:p text:style-name="P1"/>
            </draw:rect>
            <draw:line draw:style-name="gr13" draw:text-style-name="P5" draw:layer="layout" svg:x1="5.75cm" svg:y1="7.25cm" svg:x2="6.25cm" svg:y2="7.25cm">
              <text:p text:style-name="P1"/>
            </draw:line>
            <draw:line draw:style-name="gr13" draw:text-style-name="P5" draw:layer="layout" svg:x1="5.75cm" svg:y1="7.5cm" svg:x2="6.25cm" svg:y2="7.5cm">
              <text:p text:style-name="P1"/>
            </draw:line>
            <draw:line draw:style-name="gr13" draw:text-style-name="P5" draw:layer="layout" svg:x1="5.75cm" svg:y1="7.75cm" svg:x2="6.25cm" svg:y2="7.75cm">
              <text:p text:style-name="P1"/>
            </draw:line>
          </draw:g>
          <draw:g>
            <draw:rect draw:style-name="gr11" draw:text-style-name="P5" draw:layer="layout" svg:width="2.5cm" svg:height="2cm" svg:x="0.75cm" svg:y="10.5cm">
              <text:p text:style-name="P1"/>
            </draw:rect>
            <draw:rect draw:style-name="gr12" draw:text-style-name="P5" draw:layer="layout" svg:width="2cm" svg:height="1.5cm" svg:x="1cm" svg:y="10.75cm">
              <text:p text:style-name="P1"/>
            </draw:rect>
            <draw:polygon draw:style-name="gr11" draw:text-style-name="P5" draw:layer="layout" svg:width="1.5cm" svg:height="0.25cm" svg:x="1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3.5cm" svg:y="10.5cm">
              <text:p text:style-name="P1"/>
            </draw:rect>
            <draw:line draw:style-name="gr13" draw:text-style-name="P5" draw:layer="layout" svg:x1="3.75cm" svg:y1="10.75cm" svg:x2="4.25cm" svg:y2="10.75cm">
              <text:p text:style-name="P1"/>
            </draw:line>
            <draw:line draw:style-name="gr13" draw:text-style-name="P5" draw:layer="layout" svg:x1="3.75cm" svg:y1="11cm" svg:x2="4.25cm" svg:y2="11cm">
              <text:p text:style-name="P1"/>
            </draw:line>
            <draw:line draw:style-name="gr13" draw:text-style-name="P5" draw:layer="layout" svg:x1="3.75cm" svg:y1="11.25cm" svg:x2="4.25cm" svg:y2="11.25cm">
              <text:p text:style-name="P1"/>
            </draw:line>
          </draw:g>
          <draw:g>
            <draw:rect draw:style-name="gr11" draw:text-style-name="P5" draw:layer="layout" svg:width="2.5cm" svg:height="2cm" svg:x="2.75cm" svg:y="14cm">
              <text:p text:style-name="P1"/>
            </draw:rect>
            <draw:rect draw:style-name="gr12" draw:text-style-name="P5" draw:layer="layout" svg:width="2cm" svg:height="1.5cm" svg:x="3cm" svg:y="14.25cm">
              <text:p text:style-name="P1"/>
            </draw:rect>
            <draw:polygon draw:style-name="gr11" draw:text-style-name="P5" draw:layer="layout" svg:width="1.5cm" svg:height="0.25cm" svg:x="3.2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5.5cm" svg:y="14cm">
              <text:p text:style-name="P1"/>
            </draw:rect>
            <draw:line draw:style-name="gr13" draw:text-style-name="P5" draw:layer="layout" svg:x1="5.75cm" svg:y1="14.25cm" svg:x2="6.25cm" svg:y2="14.25cm">
              <text:p text:style-name="P1"/>
            </draw:line>
            <draw:line draw:style-name="gr13" draw:text-style-name="P5" draw:layer="layout" svg:x1="5.75cm" svg:y1="14.5cm" svg:x2="6.25cm" svg:y2="14.5cm">
              <text:p text:style-name="P1"/>
            </draw:line>
            <draw:line draw:style-name="gr13" draw:text-style-name="P5" draw:layer="layout" svg:x1="5.75cm" svg:y1="14.75cm" svg:x2="6.25cm" svg:y2="14.75cm">
              <text:p text:style-name="P1"/>
            </draw:line>
          </draw:g>
          <draw:g>
            <draw:rect draw:style-name="gr11" draw:text-style-name="P5" draw:layer="layout" svg:width="2.5cm" svg:height="2cm" svg:x="6.75cm" svg:y="10.5cm">
              <text:p text:style-name="P1"/>
            </draw:rect>
            <draw:rect draw:style-name="gr12" draw:text-style-name="P5" draw:layer="layout" svg:width="2cm" svg:height="1.5cm" svg:x="7cm" svg:y="10.75cm">
              <text:p text:style-name="P1"/>
            </draw:rect>
            <draw:polygon draw:style-name="gr11" draw:text-style-name="P5" draw:layer="layout" svg:width="1.5cm" svg:height="0.25cm" svg:x="7.2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9.5cm" svg:y="10.5cm">
              <text:p text:style-name="P1"/>
            </draw:rect>
            <draw:line draw:style-name="gr13" draw:text-style-name="P5" draw:layer="layout" svg:x1="9.75cm" svg:y1="10.75cm" svg:x2="10.25cm" svg:y2="10.75cm">
              <text:p text:style-name="P1"/>
            </draw:line>
            <draw:line draw:style-name="gr13" draw:text-style-name="P5" draw:layer="layout" svg:x1="9.75cm" svg:y1="11cm" svg:x2="10.25cm" svg:y2="11cm">
              <text:p text:style-name="P1"/>
            </draw:line>
            <draw:line draw:style-name="gr13" draw:text-style-name="P5" draw:layer="layout" svg:x1="9.75cm" svg:y1="11.25cm" svg:x2="10.25cm" svg:y2="11.25cm">
              <text:p text:style-name="P1"/>
            </draw:line>
          </draw:g>
          <draw:g>
            <draw:rect draw:style-name="gr11" draw:text-style-name="P5" draw:layer="layout" svg:width="2.5cm" svg:height="2cm" svg:x="17cm" svg:y="10.5cm">
              <text:p text:style-name="P1"/>
            </draw:rect>
            <draw:rect draw:style-name="gr12" draw:text-style-name="P5" draw:layer="layout" svg:width="2cm" svg:height="1.5cm" svg:x="17.25cm" svg:y="10.75cm">
              <text:p text:style-name="P1"/>
            </draw:rect>
            <draw:polygon draw:style-name="gr11" draw:text-style-name="P5" draw:layer="layout" svg:width="1.5cm" svg:height="0.25cm" svg:x="17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19.75cm" svg:y="10.5cm">
              <text:p text:style-name="P1"/>
            </draw:rect>
            <draw:line draw:style-name="gr13" draw:text-style-name="P5" draw:layer="layout" svg:x1="20cm" svg:y1="10.75cm" svg:x2="20.5cm" svg:y2="10.75cm">
              <text:p text:style-name="P1"/>
            </draw:line>
            <draw:line draw:style-name="gr13" draw:text-style-name="P5" draw:layer="layout" svg:x1="20cm" svg:y1="11cm" svg:x2="20.5cm" svg:y2="11cm">
              <text:p text:style-name="P1"/>
            </draw:line>
            <draw:line draw:style-name="gr13" draw:text-style-name="P5" draw:layer="layout" svg:x1="20cm" svg:y1="11.25cm" svg:x2="20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7cm">
              <text:p text:style-name="P1"/>
            </draw:rect>
            <draw:rect draw:style-name="gr12" draw:text-style-name="P5" draw:layer="layout" svg:width="2cm" svg:height="1.5cm" svg:x="20.25cm" svg:y="7.25cm">
              <text:p text:style-name="P1"/>
            </draw:rect>
            <draw:polygon draw:style-name="gr11" draw:text-style-name="P5" draw:layer="layout" svg:width="1.5cm" svg:height="0.25cm" svg:x="20.5cm" svg:y="9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7cm">
              <text:p text:style-name="P1"/>
            </draw:rect>
            <draw:line draw:style-name="gr13" draw:text-style-name="P5" draw:layer="layout" svg:x1="23cm" svg:y1="7.25cm" svg:x2="23.5cm" svg:y2="7.25cm">
              <text:p text:style-name="P1"/>
            </draw:line>
            <draw:line draw:style-name="gr13" draw:text-style-name="P5" draw:layer="layout" svg:x1="23cm" svg:y1="7.5cm" svg:x2="23.5cm" svg:y2="7.5cm">
              <text:p text:style-name="P1"/>
            </draw:line>
            <draw:line draw:style-name="gr13" draw:text-style-name="P5" draw:layer="layout" svg:x1="23cm" svg:y1="7.75cm" svg:x2="23.5cm" svg:y2="7.75cm">
              <text:p text:style-name="P1"/>
            </draw:line>
          </draw:g>
          <draw:g>
            <draw:rect draw:style-name="gr11" draw:text-style-name="P5" draw:layer="layout" svg:width="2.5cm" svg:height="2cm" svg:x="23cm" svg:y="10.5cm">
              <text:p text:style-name="P1"/>
            </draw:rect>
            <draw:rect draw:style-name="gr12" draw:text-style-name="P5" draw:layer="layout" svg:width="2cm" svg:height="1.5cm" svg:x="23.25cm" svg:y="10.75cm">
              <text:p text:style-name="P1"/>
            </draw:rect>
            <draw:polygon draw:style-name="gr11" draw:text-style-name="P5" draw:layer="layout" svg:width="1.5cm" svg:height="0.25cm" svg:x="23.5cm" svg:y="12.5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5.75cm" svg:y="10.5cm">
              <text:p text:style-name="P1"/>
            </draw:rect>
            <draw:line draw:style-name="gr13" draw:text-style-name="P5" draw:layer="layout" svg:x1="26cm" svg:y1="10.75cm" svg:x2="26.5cm" svg:y2="10.75cm">
              <text:p text:style-name="P1"/>
            </draw:line>
            <draw:line draw:style-name="gr13" draw:text-style-name="P5" draw:layer="layout" svg:x1="26cm" svg:y1="11cm" svg:x2="26.5cm" svg:y2="11cm">
              <text:p text:style-name="P1"/>
            </draw:line>
            <draw:line draw:style-name="gr13" draw:text-style-name="P5" draw:layer="layout" svg:x1="26cm" svg:y1="11.25cm" svg:x2="26.5cm" svg:y2="11.25cm">
              <text:p text:style-name="P1"/>
            </draw:line>
          </draw:g>
          <draw:g>
            <draw:rect draw:style-name="gr11" draw:text-style-name="P5" draw:layer="layout" svg:width="2.5cm" svg:height="2cm" svg:x="20cm" svg:y="14cm">
              <text:p text:style-name="P1"/>
            </draw:rect>
            <draw:rect draw:style-name="gr12" draw:text-style-name="P5" draw:layer="layout" svg:width="2cm" svg:height="1.5cm" svg:x="20.25cm" svg:y="14.25cm">
              <text:p text:style-name="P1"/>
            </draw:rect>
            <draw:polygon draw:style-name="gr11" draw:text-style-name="P5" draw:layer="layout" svg:width="1.5cm" svg:height="0.25cm" svg:x="20.5cm" svg:y="16cm" svg:viewBox="0 0 1501 251" draw:points="0,250 500,0 1000,0 1500,250">
              <text:p text:style-name="P1"/>
            </draw:polygon>
            <draw:rect draw:style-name="gr11" draw:text-style-name="P5" draw:layer="layout" svg:width="1cm" svg:height="2.25cm" svg:x="22.75cm" svg:y="14cm">
              <text:p text:style-name="P1"/>
            </draw:rect>
            <draw:line draw:style-name="gr13" draw:text-style-name="P5" draw:layer="layout" svg:x1="23cm" svg:y1="14.25cm" svg:x2="23.5cm" svg:y2="14.25cm">
              <text:p text:style-name="P1"/>
            </draw:line>
            <draw:line draw:style-name="gr13" draw:text-style-name="P5" draw:layer="layout" svg:x1="23cm" svg:y1="14.5cm" svg:x2="23.5cm" svg:y2="14.5cm">
              <text:p text:style-name="P1"/>
            </draw:line>
            <draw:line draw:style-name="gr13" draw:text-style-name="P5" draw:layer="layout" svg:x1="23cm" svg:y1="14.75cm" svg:x2="23.5cm" svg:y2="14.75cm">
              <text:p text:style-name="P1"/>
            </draw:line>
          </draw:g>
        </draw:g>
        <draw:frame draw:style-name="gr9" draw:layer="layout" svg:width="2.691cm" svg:height="0.988cm" svg:x="7.28cm" svg:y="13cm">
          <draw:text-box>
            <text:p text:style-name="P1">1.1.1.1</text:p>
          </draw:text-box>
        </draw:frame>
        <draw:frame draw:style-name="gr9" draw:layer="layout" svg:width="2.691cm" svg:height="0.988cm" svg:x="3.28cm" svg:y="9.5cm">
          <draw:text-box>
            <text:p text:style-name="P1">1.1.1.2</text:p>
          </draw:text-box>
        </draw:frame>
        <draw:frame draw:style-name="gr9" draw:layer="layout" svg:width="2.691cm" svg:height="0.988cm" svg:x="1.28cm" svg:y="13cm">
          <draw:text-box>
            <text:p text:style-name="P1">1.1.1.3</text:p>
          </draw:text-box>
        </draw:frame>
        <draw:frame draw:style-name="gr9" draw:layer="layout" svg:width="2.691cm" svg:height="0.988cm" svg:x="3.28cm" svg:y="16.512cm">
          <draw:text-box>
            <text:p text:style-name="P1">1.1.1.4</text:p>
          </draw:text-box>
        </draw:frame>
        <draw:frame draw:style-name="gr9" draw:layer="layout" svg:width="2.691cm" svg:height="0.988cm" svg:x="17.28cm" svg:y="13.012cm">
          <draw:text-box>
            <text:p text:style-name="P1">1.1.2.1</text:p>
          </draw:text-box>
        </draw:frame>
        <draw:frame draw:style-name="gr9" draw:layer="layout" svg:width="2.691cm" svg:height="0.988cm" svg:x="20.5cm" svg:y="9.5cm">
          <draw:text-box>
            <text:p text:style-name="P1">1.1.2.2</text:p>
          </draw:text-box>
        </draw:frame>
        <draw:frame draw:style-name="gr9" draw:layer="layout" svg:width="2.691cm" svg:height="0.988cm" svg:x="23.5cm" svg:y="13.012cm">
          <draw:text-box>
            <text:p text:style-name="P1">1.1.2.3</text:p>
          </draw:text-box>
        </draw:frame>
        <draw:frame draw:style-name="gr9" draw:layer="layout" svg:width="2.691cm" svg:height="0.988cm" svg:x="20.5cm" svg:y="16.5cm">
          <draw:text-box>
            <text:p text:style-name="P1">1.1.2.4</text:p>
          </draw:text-box>
        </draw:frame>
        <draw:polygon draw:style-name="gr63" draw:text-style-name="P5" draw:layer="layout" svg:width="9cm" svg:height="8.5cm" svg:x="6cm" svg:y="3cm" svg:viewBox="0 0 9001 8501" draw:points="9000,8500 0,4500 9000,0">
          <text:p text:style-name="P1"/>
        </draw:polygon>
        <draw:rect draw:style-name="gr64" draw:text-style-name="P15" draw:layer="layout" svg:width="12cm" svg:height="8.5cm" svg:x="15cm" svg:y="3cm">
          <text:p text:style-name="P14"><text:span text:style-name="T2">Security Policy Database</text:span></text:p>
          <text:p text:style-name="P14"><text:span text:style-name="T2">1.1.1.2 -&gt; 1.1.2.*</text:span><text:span text:style-name="T2"><text:tab/></text:span><text:span text:style-name="T2">esp</text:span></text:p>
          <text:p text:style-name="P14"><text:span text:style-name="T2">1.1.2.* -&gt; 1.1.1.2</text:span><text:span text:style-name="T2"><text:tab/></text:span><text:span text:style-name="T2">esp</text:span></text:p>
          <text:p text:style-name="P14"><text:span text:style-name="T2">1.1.1.2 -&gt; 1.1.1.*</text:span><text:span text:style-name="T2"><text:tab/></text:span><text:span text:style-name="T2">-</text:span></text:p>
          <text:p text:style-name="P14"><text:span text:style-name="T2">1.1.1.* -&gt; 1.1.1.2</text:span><text:span text:style-name="T2"><text:tab/></text:span><text:span text:style-name="T2">-</text:span></text:p>
          <text:p text:style-name="P14"><text:span text:style-name="T2">1.1.1.2 -&gt; *.*.*.*</text:span><text:span text:style-name="T2"><text:tab/></text:span><text:span text:style-name="T2">-/esp</text:span></text:p>
          <text:p text:style-name="P14"><text:span text:style-name="T2">*.*.*.* -&gt; 1.1.1.2</text:span><text:span text:style-name="T2"><text:tab/></text:span><text:span text:style-name="T2">-/esp</text:span></text:p>
        </draw:rect>
        <draw:frame draw:style-name="gr9" draw:text-style-name="P29" draw:layer="layout" svg:width="15.488cm" svg:height="0.742cm" svg:x="5.988cm" svg:y="17.758cm">
          <draw:text-box>
            <text:p text:style-name="P1"><text:span text:style-name="T18">spdadd 1.1.1.2 0.0.0.0/0 any -P out ipsec esp/transport//use</text:span></text:p>
          </draw:text-box>
        </draw:frame>
        <draw:frame draw:style-name="gr9" draw:text-style-name="P10" draw:layer="layout" svg:width="12.135cm" svg:height="1.657cm" svg:x="7.674cm" svg:y="16.046cm">
          <draw:text-box>
            <text:p text:style-name="P1"><text:span text:style-name="T2">4. Rest des Internet: nicht verschlüsseln (es sei</text:span><text:span text:style-name="T2"><text:line-break/></text:span><text:span text:style-name="T2">denn SA verfügbar, z.B. von Partner initiiert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3 Sicherheitsrichtlinien<text:line-break/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Management von Sicherheitsrichtlinien in komplexem Netz nicht-trivial</text:p>
              </text:list-item>
            </text:list>
            <text:list text:style-name="L2">
              <text:list-item>
                <text:list>
                  <text:list-item>
                    <text:p text:style-name="P7">Konsiste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ynamisches Rou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SPD korrespondiert zu Topologieinform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was, wenn Routing sich änder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omatische Verteilung im Netz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wegen leider meistens doch Security Gateways :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PSec Paketsicherheit setzt etablierte IPSec-SAs voraus</text:p>
              </text:list-item>
            </text:list>
            <text:list text:style-name="L2">
              <text:list-item>
                <text:p text:style-name="P2">Management der SAs in separatem Protokoll</text:p>
              </text:list-item>
            </text:list>
            <text:list text:style-name="L2">
              <text:list-item>
                <text:list>
                  <text:list-item>
                    <text:p text:style-name="P7">meist als separater Systemdienst implementiert</text:p>
                  </text:list-item>
                </text:list>
              </text:list-item>
            </text:list>
            <text:list text:style-name="L2">
              <text:list-item>
                <text:p text:style-name="P2">Mehrere Kandidaten</text:p>
              </text:list-item>
            </text:list>
            <text:list text:style-name="L2">
              <text:list-item>
                <text:list>
                  <text:list-item>
                    <text:p text:style-name="P7">Internet Key Exchange v1 (am weitesten verbreit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net Key Exchange v2 (noch ra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INK (experimente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18" draw:text-style-name="P15" draw:layer="layout" svg:width="10.5cm" svg:height="16cm" svg:x="0.5cm" svg:y="4.5cm">
          <text:p text:style-name="P14"><text:span text:style-name="T2">Host</text:span></text:p>
        </draw:rect>
        <draw:rect draw:style-name="gr18" draw:text-style-name="P15" draw:layer="layout" svg:width="10.5cm" svg:height="16cm" svg:x="17cm" svg:y="4.5cm">
          <text:p text:style-name="P14"><text:span text:style-name="T2">Host</text:span></text:p>
        </draw:rect>
        <draw:rect draw:style-name="gr23" draw:text-style-name="P16" draw:layer="layout" svg:width="9.5cm" svg:height="9.5cm" svg:x="1cm" svg:y="10.5cm">
          <text:p text:style-name="P14"><text:span text:style-name="T2">Network Stack</text:span></text:p>
        </draw:rect>
        <draw:rect draw:style-name="gr20" draw:text-style-name="P16" draw:layer="layout" svg:width="9.5cm" svg:height="2cm" svg:x="1cm" svg:y="6cm">
          <text:p text:style-name="P14"><text:span text:style-name="T2">Anwendung</text:span></text:p>
        </draw:rect>
        <draw:rect draw:style-name="gr20" draw:text-style-name="P16" draw:layer="layout" svg:width="9.5cm" svg:height="2cm" svg:x="17.5cm" svg:y="6cm">
          <text:p text:style-name="P14"><text:span text:style-name="T2">Anwendung</text:span></text:p>
        </draw:rect>
        <draw:g>
          <draw:line draw:style-name="gr14" draw:text-style-name="P5" draw:layer="layout" svg:x1="3cm" svg:y1="8cm" svg:x2="3cm" svg:y2="10.5cm">
            <text:p text:style-name="P1"/>
          </draw:line>
          <draw:rect draw:style-name="gr21" draw:text-style-name="P5" draw:layer="layout" svg:width="2cm" svg:height="1.5cm" svg:x="2cm" svg:y="8.5cm">
            <text:p text:style-name="P1"/>
          </draw:rect>
        </draw:g>
        <draw:rect draw:style-name="gr19" draw:text-style-name="P16" draw:layer="layout" svg:width="8.5cm" svg:height="2cm" svg:x="1.5cm" svg:y="17.5cm">
          <text:p text:style-name="P14"><text:span text:style-name="T2">Network Layer</text:span></text:p>
        </draw:rect>
        <draw:rect draw:style-name="gr24" draw:text-style-name="P16" draw:layer="layout" svg:width="8.5cm" svg:height="6cm" svg:x="1.5cm" svg:y="11.5cm">
          <text:p text:style-name="P14"><text:span text:style-name="T2">IPSec Layer</text:span></text:p>
        </draw:rect>
        <draw:rect draw:style-name="gr23" draw:text-style-name="P16" draw:layer="layout" svg:width="9.5cm" svg:height="9.5cm" svg:x="17.5cm" svg:y="10.5cm">
          <text:p text:style-name="P14"><text:span text:style-name="T2">Network Stack</text:span></text:p>
        </draw:rect>
        <draw:rect draw:style-name="gr19" draw:text-style-name="P16" draw:layer="layout" svg:width="8.5cm" svg:height="2cm" svg:x="18cm" svg:y="17.5cm">
          <text:p text:style-name="P14"><text:span text:style-name="T2">Network Layer</text:span></text:p>
        </draw:rect>
        <draw:rect draw:style-name="gr24" draw:text-style-name="P16" draw:layer="layout" svg:width="8.5cm" svg:height="6cm" svg:x="18cm" svg:y="11.5cm">
          <text:p text:style-name="P14"><text:span text:style-name="T2">IPSec Layer</text:span></text:p>
        </draw:rect>
        <draw:g>
          <draw:rect draw:style-name="gr23" draw:text-style-name="P16" draw:layer="layout" svg:width="3cm" svg:height="2cm" svg:x="6.5cm" svg:y="13cm">
            <text:p text:style-name="P14"><text:span text:style-name="T2">SAD</text:span></text:p>
          </draw:rect>
          <draw:rect draw:style-name="gr23" draw:text-style-name="P16" draw:layer="layout" svg:width="3cm" svg:height="2cm" svg:x="23cm" svg:y="13cm">
            <text:p text:style-name="P14"><text:span text:style-name="T2">SAD</text:span></text:p>
          </draw:rect>
        </draw:g>
        <draw:g>
          <draw:rect draw:style-name="gr23" draw:text-style-name="P16" draw:layer="layout" svg:width="3cm" svg:height="2cm" svg:x="2cm" svg:y="13cm">
            <text:p text:style-name="P14"><text:span text:style-name="T2">SPD</text:span></text:p>
          </draw:rect>
          <draw:rect draw:style-name="gr23" draw:text-style-name="P16" draw:layer="layout" svg:width="3cm" svg:height="2cm" svg:x="18.5cm" svg:y="13cm">
            <text:p text:style-name="P14"><text:span text:style-name="T2">SPD</text:span></text:p>
          </draw:rect>
        </draw:g>
        <draw:g>
          <draw:rect draw:style-name="gr28" draw:text-style-name="P16" draw:layer="layout" svg:width="4cm" svg:height="2.5cm" svg:x="6cm" svg:y="8.5cm">
            <text:p text:style-name="P14"><text:span text:style-name="T2">IKEd</text:span></text:p>
          </draw:rect>
          <draw:rect draw:style-name="gr28" draw:text-style-name="P16" draw:layer="layout" svg:width="4cm" svg:height="2.5cm" svg:x="22.5cm" svg:y="8.5cm">
            <text:p text:style-name="P14"><text:span text:style-name="T2">IKEd</text:span></text:p>
          </draw:rect>
        </draw:g>
        <draw:g>
          <draw:rect draw:style-name="gr23" draw:text-style-name="P16" draw:layer="layout" svg:width="2.5cm" svg:height="1.5cm" svg:x="7.5cm" svg:y="9.5cm">
            <text:p text:style-name="P14"><text:span text:style-name="T2">SAD</text:span></text:p>
          </draw:rect>
          <draw:rect draw:style-name="gr23" draw:text-style-name="P16" draw:layer="layout" svg:width="2.5cm" svg:height="1.5cm" svg:x="22.5cm" svg:y="9.5cm">
            <text:p text:style-name="P14"><text:span text:style-name="T2">SAD</text:span></text:p>
          </draw:rect>
        </draw:g>
        <draw:g>
          <draw:line draw:style-name="gr14" draw:text-style-name="P5" draw:layer="layout" svg:x1="3cm" svg:y1="15cm" svg:x2="3cm" svg:y2="17.5cm">
            <text:p text:style-name="P1"/>
          </draw:line>
          <draw:g>
            <draw:rect draw:style-name="gr33" draw:text-style-name="P5" draw:layer="layout" svg:width="2cm" svg:height="1.5cm" svg:x="2cm" svg:y="15.5cm">
              <text:p text:style-name="P1"/>
            </draw:rect>
            <draw:rect draw:style-name="gr21" draw:text-style-name="P5" draw:layer="layout" svg:width="1.75cm" svg:height="1.25cm" svg:x="2.125cm" svg:y="15.625cm">
              <text:p text:style-name="P1"/>
            </draw:rect>
          </draw:g>
        </draw:g>
        <draw:g>
          <draw:line draw:style-name="gr14" draw:text-style-name="P5" draw:layer="layout" svg:x1="10cm" svg:y1="19cm" svg:x2="18cm" svg:y2="19cm">
            <text:p text:style-name="P1"/>
          </draw:line>
          <draw:g>
            <draw:rect draw:style-name="gr22" draw:text-style-name="P5" draw:layer="layout" svg:width="2cm" svg:height="1.5cm" svg:x="13cm" svg:y="18cm">
              <text:p text:style-name="P1"/>
            </draw:rect>
            <draw:rect draw:style-name="gr33" draw:text-style-name="P5" draw:layer="layout" svg:width="1.75cm" svg:height="1.25cm" svg:x="13.125cm" svg:y="18.125cm">
              <text:p text:style-name="P1"/>
            </draw:rect>
            <draw:rect draw:style-name="gr21" draw:text-style-name="P5" draw:layer="layout" svg:width="1.5cm" svg:height="1cm" svg:x="13.25cm" svg:y="18.25cm">
              <text:p text:style-name="P1"/>
            </draw:rect>
          </draw:g>
        </draw:g>
        <draw:g>
          <draw:line draw:style-name="gr14" draw:text-style-name="P5" draw:layer="layout" svg:x1="19.5cm" svg:y1="17.5cm" svg:x2="19.5cm" svg:y2="15cm">
            <text:p text:style-name="P1"/>
          </draw:line>
          <draw:g>
            <draw:rect draw:style-name="gr33" draw:text-style-name="P5" draw:layer="layout" svg:width="2cm" svg:height="1.5cm" svg:x="18.5cm" svg:y="15.5cm">
              <text:p text:style-name="P1"/>
            </draw:rect>
            <draw:rect draw:style-name="gr21" draw:text-style-name="P5" draw:layer="layout" svg:width="1.75cm" svg:height="1.25cm" svg:x="18.625cm" svg:y="15.625cm">
              <text:p text:style-name="P1"/>
            </draw:rect>
          </draw:g>
        </draw:g>
        <draw:g>
          <draw:line draw:style-name="gr14" draw:text-style-name="P5" draw:layer="layout" svg:x1="19.5cm" svg:y1="10.5cm" svg:x2="19.5cm" svg:y2="8cm">
            <text:p text:style-name="P1"/>
          </draw:line>
          <draw:rect draw:style-name="gr21" draw:text-style-name="P5" draw:layer="layout" svg:width="2cm" svg:height="1.5cm" svg:x="18.5cm" svg:y="8.5cm">
            <text:p text:style-name="P1"/>
          </draw:rect>
        </draw:g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18" draw:text-style-name="P15" draw:layer="layout" svg:width="10.5cm" svg:height="16cm" svg:x="0.5cm" svg:y="4.5cm">
          <text:p text:style-name="P14"><text:span text:style-name="T2">Host</text:span></text:p>
        </draw:rect>
        <draw:rect draw:style-name="gr18" draw:text-style-name="P15" draw:layer="layout" svg:width="10.5cm" svg:height="16cm" svg:x="17cm" svg:y="4.5cm">
          <text:p text:style-name="P14"><text:span text:style-name="T2">Host</text:span></text:p>
        </draw:rect>
        <draw:rect draw:style-name="gr23" draw:text-style-name="P16" draw:layer="layout" svg:width="9.5cm" svg:height="9.5cm" svg:x="1cm" svg:y="10.5cm">
          <text:p text:style-name="P14"><text:span text:style-name="T2">Network Stack</text:span></text:p>
        </draw:rect>
        <draw:rect draw:style-name="gr20" draw:text-style-name="P16" draw:layer="layout" svg:width="9.5cm" svg:height="2cm" svg:x="1cm" svg:y="6cm">
          <text:p text:style-name="P14"><text:span text:style-name="T2">Anwendung</text:span></text:p>
        </draw:rect>
        <draw:rect draw:style-name="gr20" draw:text-style-name="P16" draw:layer="layout" svg:width="9.5cm" svg:height="2cm" svg:x="17.5cm" svg:y="6cm">
          <text:p text:style-name="P14"><text:span text:style-name="T2">Anwendung</text:span></text:p>
        </draw:rect>
        <draw:g>
          <draw:line draw:style-name="gr14" draw:text-style-name="P5" draw:layer="layout" svg:x1="3cm" svg:y1="8cm" svg:x2="3cm" svg:y2="10.5cm">
            <text:p text:style-name="P1"/>
          </draw:line>
          <draw:rect draw:style-name="gr21" draw:text-style-name="P5" draw:layer="layout" svg:width="2cm" svg:height="1.5cm" svg:x="2cm" svg:y="8.5cm">
            <text:p text:style-name="P1"/>
          </draw:rect>
        </draw:g>
        <draw:rect draw:style-name="gr19" draw:text-style-name="P16" draw:layer="layout" svg:width="8.5cm" svg:height="2cm" svg:x="1.5cm" svg:y="17.5cm">
          <text:p text:style-name="P14"><text:span text:style-name="T2">Network Layer</text:span></text:p>
        </draw:rect>
        <draw:rect draw:style-name="gr24" draw:text-style-name="P16" draw:layer="layout" svg:width="8.5cm" svg:height="6cm" svg:x="1.5cm" svg:y="11.5cm">
          <text:p text:style-name="P14"><text:span text:style-name="T2">IPSec Layer</text:span></text:p>
        </draw:rect>
        <draw:rect draw:style-name="gr23" draw:text-style-name="P16" draw:layer="layout" svg:width="9.5cm" svg:height="9.5cm" svg:x="17.5cm" svg:y="10.5cm">
          <text:p text:style-name="P14"><text:span text:style-name="T2">Network Stack</text:span></text:p>
        </draw:rect>
        <draw:rect draw:style-name="gr19" draw:text-style-name="P16" draw:layer="layout" svg:width="8.5cm" svg:height="2cm" svg:x="18cm" svg:y="17.5cm">
          <text:p text:style-name="P14"><text:span text:style-name="T2">Network Layer</text:span></text:p>
        </draw:rect>
        <draw:rect draw:style-name="gr24" draw:text-style-name="P16" draw:layer="layout" svg:width="8.5cm" svg:height="6cm" svg:x="18cm" svg:y="11.5cm">
          <text:p text:style-name="P14"><text:span text:style-name="T2">IPSec Layer</text:span></text:p>
        </draw:rect>
        <draw:g>
          <draw:rect draw:style-name="gr23" draw:text-style-name="P16" draw:layer="layout" svg:width="3cm" svg:height="2cm" svg:x="6.5cm" svg:y="13cm">
            <text:p text:style-name="P14"><text:span text:style-name="T2">SAD</text:span></text:p>
          </draw:rect>
          <draw:rect draw:style-name="gr23" draw:text-style-name="P16" draw:layer="layout" svg:width="3cm" svg:height="2cm" svg:x="23cm" svg:y="13cm">
            <text:p text:style-name="P14"><text:span text:style-name="T2">SAD</text:span></text:p>
          </draw:rect>
        </draw:g>
        <draw:g>
          <draw:rect draw:style-name="gr23" draw:text-style-name="P16" draw:layer="layout" svg:width="3cm" svg:height="2cm" svg:x="2cm" svg:y="13cm">
            <text:p text:style-name="P14"><text:span text:style-name="T2">SPD</text:span></text:p>
          </draw:rect>
          <draw:rect draw:style-name="gr23" draw:text-style-name="P16" draw:layer="layout" svg:width="3cm" svg:height="2cm" svg:x="18.5cm" svg:y="13cm">
            <text:p text:style-name="P14"><text:span text:style-name="T2">SPD</text:span></text:p>
          </draw:rect>
        </draw:g>
        <draw:g>
          <draw:path draw:style-name="gr67" draw:text-style-name="P17" draw:layer="layout" svg:width="1.25cm" svg:height="0.5cm" svg:x="8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68" draw:text-style-name="P17" draw:layer="layout" svg:width="1.25cm" svg:height="0.5cm" svg:x="23.2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27" draw:text-style-name="P5" draw:layer="layout" svg:width="14.5cm" svg:height="1.5cm" svg:x="9cm" svg:y="12.5cm" svg:viewBox="0 0 14501 1501" svg:d="m0 1500c2416-500 4726-1500 7250-1500s4831 1000 7250 1500">
            <text:p text:style-name="P1"/>
          </draw:path>
        </draw:g>
        <draw:g>
          <draw:rect draw:style-name="gr28" draw:text-style-name="P16" draw:layer="layout" svg:width="4cm" svg:height="2.5cm" svg:x="6cm" svg:y="8.5cm">
            <text:p text:style-name="P14"><text:span text:style-name="T2">IKEd</text:span></text:p>
          </draw:rect>
          <draw:rect draw:style-name="gr28" draw:text-style-name="P16" draw:layer="layout" svg:width="4cm" svg:height="2.5cm" svg:x="22.5cm" svg:y="8.5cm">
            <text:p text:style-name="P14"><text:span text:style-name="T2">IKEd</text:span></text:p>
          </draw:rect>
        </draw:g>
        <draw:g>
          <draw:rect draw:style-name="gr23" draw:text-style-name="P16" draw:layer="layout" svg:width="2.5cm" svg:height="1.5cm" svg:x="7.5cm" svg:y="9.5cm">
            <text:p text:style-name="P14"><text:span text:style-name="T2">SAD</text:span></text:p>
          </draw:rect>
          <draw:path draw:style-name="gr69" draw:text-style-name="P17" draw:layer="layout" svg:width="1.25cm" svg:height="0.5cm" svg:x="8.5cm" svg:y="10.313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rect draw:style-name="gr23" draw:text-style-name="P16" draw:layer="layout" svg:width="2.5cm" svg:height="1.5cm" svg:x="22.5cm" svg:y="9.5cm">
            <text:p text:style-name="P14"><text:span text:style-name="T2">SAD</text:span></text:p>
          </draw:rect>
          <draw:path draw:style-name="gr70" draw:text-style-name="P17" draw:layer="layout" svg:width="1.25cm" svg:height="0.5cm" svg:x="22.75cm" svg:y="10.313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31" draw:text-style-name="P5" draw:layer="layout" svg:width="14cm" svg:height="1.5cm" svg:x="9cm" svg:y="10.813cm" svg:viewBox="0 0 14001 1501" svg:d="m0 0c1000 500 5259 1500 7000 1500s6000-1000 7000-1500">
            <text:p text:style-name="P1"/>
          </draw:path>
        </draw:g>
        <draw:g>
          <draw:line draw:style-name="gr14" draw:text-style-name="P5" draw:layer="layout" svg:x1="3cm" svg:y1="15cm" svg:x2="3cm" svg:y2="17.5cm">
            <text:p text:style-name="P1"/>
          </draw:line>
          <draw:g>
            <draw:rect draw:style-name="gr33" draw:text-style-name="P5" draw:layer="layout" svg:width="2cm" svg:height="1.5cm" svg:x="2cm" svg:y="15.5cm">
              <text:p text:style-name="P1"/>
            </draw:rect>
            <draw:rect draw:style-name="gr21" draw:text-style-name="P5" draw:layer="layout" svg:width="1.75cm" svg:height="1.25cm" svg:x="2.125cm" svg:y="15.625cm">
              <text:p text:style-name="P1"/>
            </draw:rect>
          </draw:g>
        </draw:g>
        <draw:g>
          <draw:line draw:style-name="gr14" draw:text-style-name="P5" draw:layer="layout" svg:x1="10cm" svg:y1="19cm" svg:x2="18cm" svg:y2="19cm">
            <text:p text:style-name="P1"/>
          </draw:line>
          <draw:g>
            <draw:rect draw:style-name="gr22" draw:text-style-name="P5" draw:layer="layout" svg:width="2cm" svg:height="1.5cm" svg:x="13cm" svg:y="18cm">
              <text:p text:style-name="P1"/>
            </draw:rect>
            <draw:rect draw:style-name="gr33" draw:text-style-name="P5" draw:layer="layout" svg:width="1.75cm" svg:height="1.25cm" svg:x="13.125cm" svg:y="18.125cm">
              <text:p text:style-name="P1"/>
            </draw:rect>
            <draw:rect draw:style-name="gr21" draw:text-style-name="P5" draw:layer="layout" svg:width="1.5cm" svg:height="1cm" svg:x="13.25cm" svg:y="18.25cm">
              <text:p text:style-name="P1"/>
            </draw:rect>
          </draw:g>
        </draw:g>
        <draw:g>
          <draw:line draw:style-name="gr14" draw:text-style-name="P5" draw:layer="layout" svg:x1="19.5cm" svg:y1="17.5cm" svg:x2="19.5cm" svg:y2="15cm">
            <text:p text:style-name="P1"/>
          </draw:line>
          <draw:g>
            <draw:rect draw:style-name="gr33" draw:text-style-name="P5" draw:layer="layout" svg:width="2cm" svg:height="1.5cm" svg:x="18.5cm" svg:y="15.5cm">
              <text:p text:style-name="P1"/>
            </draw:rect>
            <draw:rect draw:style-name="gr21" draw:text-style-name="P5" draw:layer="layout" svg:width="1.75cm" svg:height="1.25cm" svg:x="18.625cm" svg:y="15.625cm">
              <text:p text:style-name="P1"/>
            </draw:rect>
          </draw:g>
        </draw:g>
        <draw:g>
          <draw:line draw:style-name="gr14" draw:text-style-name="P5" draw:layer="layout" svg:x1="19.5cm" svg:y1="10.5cm" svg:x2="19.5cm" svg:y2="8cm">
            <text:p text:style-name="P1"/>
          </draw:line>
          <draw:rect draw:style-name="gr21" draw:text-style-name="P5" draw:layer="layout" svg:width="2cm" svg:height="1.5cm" svg:x="18.5cm" svg:y="8.5cm">
            <text:p text:style-name="P1"/>
          </draw:rect>
        </draw:g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draw:rect draw:style-name="gr24" draw:text-style-name="P16" draw:layer="layout" svg:width="8.5cm" svg:height="4cm" svg:x="18cm" svg:y="15.5cm">
          <text:p text:style-name="P14"><text:span text:style-name="T2">IPSec Layer</text:span></text:p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24" draw:text-style-name="P16" draw:layer="layout" svg:width="8.5cm" svg:height="4cm" svg:x="1.5cm" svg:y="15.5cm">
          <text:p text:style-name="P14"><text:span text:style-name="T2">IPSec Layer</text:span></text:p>
        </draw:rect>
        <draw:rect draw:style-name="gr23" draw:text-style-name="P16" draw:layer="layout" svg:width="3cm" svg:height="2cm" svg:x="6.5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3" draw:text-style-name="P16" draw:layer="layout" svg:width="3cm" svg:height="2cm" svg:x="23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.5cm" svg:y="10cm">
          <text:p text:style-name="P14"><text:span text:style-name="T2">IKEd</text:span></text:p>
        </draw:rect>
        <draw:rect draw:style-name="gr23" draw:text-style-name="P16" draw:layer="layout" svg:width="3cm" svg:height="2cm" svg:x="6.5cm" svg:y="12.5cm">
          <text:p text:style-name="P14"><text:span text:style-name="T2">IKE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8cm" svg:y="10cm">
          <text:p text:style-name="P14"><text:span text:style-name="T2">IKEd</text:span></text:p>
        </draw:rect>
        <draw:rect draw:style-name="gr23" draw:text-style-name="P16" draw:layer="layout" svg:width="3cm" svg:height="2cm" svg:x="23cm" svg:y="12.5cm">
          <text:p text:style-name="P14"><text:span text:style-name="T2">IKE-</text:span><text:span text:style-name="T2"><text:line-break/></text:span><text:span text:style-name="T2">SAD</text:span></text:p>
        </draw:rect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Austausch in zwei Phas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draw:rect draw:style-name="gr24" draw:text-style-name="P16" draw:layer="layout" svg:width="8.5cm" svg:height="4cm" svg:x="18cm" svg:y="15.5cm">
          <text:p text:style-name="P14"><text:span text:style-name="T2">IPSec Layer</text:span></text:p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24" draw:text-style-name="P16" draw:layer="layout" svg:width="8.5cm" svg:height="4cm" svg:x="1.5cm" svg:y="15.5cm">
          <text:p text:style-name="P14"><text:span text:style-name="T2">IPSec Layer</text:span></text:p>
        </draw:rect>
        <draw:rect draw:style-name="gr23" draw:text-style-name="P16" draw:layer="layout" svg:width="3cm" svg:height="2cm" svg:x="6.5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3" draw:text-style-name="P16" draw:layer="layout" svg:width="3cm" svg:height="2cm" svg:x="23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.5cm" svg:y="10cm">
          <text:p text:style-name="P14"><text:span text:style-name="T2">IKEd</text:span></text:p>
        </draw:rect>
        <draw:rect draw:style-name="gr23" draw:text-style-name="P16" draw:layer="layout" svg:width="3cm" svg:height="2cm" svg:x="6.5cm" svg:y="12.5cm">
          <text:p text:style-name="P14"><text:span text:style-name="T2">IKE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8cm" svg:y="10cm">
          <text:p text:style-name="P14"><text:span text:style-name="T2">IKEd</text:span></text:p>
        </draw:rect>
        <draw:rect draw:style-name="gr23" draw:text-style-name="P16" draw:layer="layout" svg:width="3cm" svg:height="2cm" svg:x="23cm" svg:y="12.5cm">
          <text:p text:style-name="P14"><text:span text:style-name="T2">IKE-</text:span><text:span text:style-name="T2"><text:line-break/></text:span><text:span text:style-name="T2">SAD</text:span></text:p>
        </draw:rect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hase 1: IKE-SA etablieren</text:p>
              </text:list-item>
            </text:list>
            <text:list text:style-name="L2">
              <text:list-item>
                <text:list>
                  <text:list-item>
                    <text:p text:style-name="P7">beide IKE-Daemons authentisieren sich gegenseit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ablieren sicheren Kommunikationskanal</text:p>
                  </text:list-item>
                </text:list>
              </text:list-item>
            </text:list>
          </draw:text-box>
        </draw:frame>
        <draw:g>
          <draw:path draw:style-name="gr71" draw:text-style-name="P17" draw:layer="layout" svg:width="1.25cm" svg:height="0.5cm" svg:x="8.2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72" draw:text-style-name="P17" draw:layer="layout" svg:width="1.25cm" svg:height="0.5cm" svg:x="24.7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31" draw:text-style-name="P5" draw:layer="layout" svg:width="16.5cm" svg:height="1.5cm" svg:x="9cm" svg:y="14.5cm" svg:viewBox="0 0 16501 1501" svg:d="m0 0c1000 500 6259 1500 8000 1500s7500-1000 8500-1500">
            <text:p text:style-name="P1"/>
          </draw:path>
        </draw:g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draw:rect draw:style-name="gr24" draw:text-style-name="P16" draw:layer="layout" svg:width="8.5cm" svg:height="4cm" svg:x="18cm" svg:y="15.5cm">
          <text:p text:style-name="P14"><text:span text:style-name="T2">IPSec Layer</text:span></text:p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24" draw:text-style-name="P16" draw:layer="layout" svg:width="8.5cm" svg:height="4cm" svg:x="1.5cm" svg:y="15.5cm">
          <text:p text:style-name="P14"><text:span text:style-name="T2">IPSec Layer</text:span></text:p>
        </draw:rect>
        <draw:rect draw:style-name="gr23" draw:text-style-name="P16" draw:layer="layout" svg:width="3cm" svg:height="2cm" svg:x="6.5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3" draw:text-style-name="P16" draw:layer="layout" svg:width="3cm" svg:height="2cm" svg:x="23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.5cm" svg:y="10cm">
          <text:p text:style-name="P14"><text:span text:style-name="T2">IKEd</text:span></text:p>
        </draw:rect>
        <draw:rect draw:style-name="gr23" draw:text-style-name="P16" draw:layer="layout" svg:width="3cm" svg:height="2cm" svg:x="6.5cm" svg:y="12.5cm">
          <text:p text:style-name="P14"><text:span text:style-name="T2">IKE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8cm" svg:y="10cm">
          <text:p text:style-name="P14"><text:span text:style-name="T2">IKEd</text:span></text:p>
        </draw:rect>
        <draw:rect draw:style-name="gr23" draw:text-style-name="P16" draw:layer="layout" svg:width="3cm" svg:height="2cm" svg:x="23cm" svg:y="12.5cm">
          <text:p text:style-name="P14"><text:span text:style-name="T2">IKE-</text:span><text:span text:style-name="T2"><text:line-break/></text:span><text:span text:style-name="T2">SAD</text:span></text:p>
        </draw:rect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gesamte weitere Kommunikation über diesen etablierten Kanal</text:p>
              </text:list-item>
            </text:list>
          </draw:text-box>
        </draw:frame>
        <draw:path draw:style-name="gr73" draw:text-style-name="P17" draw:layer="layout" svg:width="1.25cm" svg:height="0.5cm" svg:x="8.2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path draw:style-name="gr74" draw:text-style-name="P17" draw:layer="layout" svg:width="1.25cm" svg:height="0.5cm" svg:x="24.7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line draw:style-name="gr75" draw:text-style-name="P5" draw:layer="layout" svg:x1="9.5cm" svg:y1="14cm" svg:x2="23cm" svg:y2="14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draw:rect draw:style-name="gr24" draw:text-style-name="P16" draw:layer="layout" svg:width="8.5cm" svg:height="4cm" svg:x="18cm" svg:y="15.5cm">
          <text:p text:style-name="P14"><text:span text:style-name="T2">IPSec Layer</text:span></text:p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24" draw:text-style-name="P16" draw:layer="layout" svg:width="8.5cm" svg:height="4cm" svg:x="1.5cm" svg:y="15.5cm">
          <text:p text:style-name="P14"><text:span text:style-name="T2">IPSec Layer</text:span></text:p>
        </draw:rect>
        <draw:rect draw:style-name="gr23" draw:text-style-name="P16" draw:layer="layout" svg:width="3cm" svg:height="2cm" svg:x="6.5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3" draw:text-style-name="P16" draw:layer="layout" svg:width="3cm" svg:height="2cm" svg:x="23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.5cm" svg:y="10cm">
          <text:p text:style-name="P14"><text:span text:style-name="T2">IKEd</text:span></text:p>
        </draw:rect>
        <draw:rect draw:style-name="gr23" draw:text-style-name="P16" draw:layer="layout" svg:width="3cm" svg:height="2cm" svg:x="6.5cm" svg:y="12.5cm">
          <text:p text:style-name="P14"><text:span text:style-name="T2">IKE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8cm" svg:y="10cm">
          <text:p text:style-name="P14"><text:span text:style-name="T2">IKEd</text:span></text:p>
        </draw:rect>
        <draw:rect draw:style-name="gr23" draw:text-style-name="P16" draw:layer="layout" svg:width="3cm" svg:height="2cm" svg:x="23cm" svg:y="12.5cm">
          <text:p text:style-name="P14"><text:span text:style-name="T2">IKE-</text:span><text:span text:style-name="T2"><text:line-break/></text:span><text:span text:style-name="T2">SAD</text:span></text:p>
        </draw:rect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hase 2: Daten für IPSec-SA austauschen</text:p>
              </text:list-item>
            </text:list>
            <text:list text:style-name="L2">
              <text:list-item>
                <text:list>
                  <text:list-item>
                    <text:p text:style-name="P7">Identität des Gegenübers ist gesich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hlüssel generieren und an IPSec-Layer übertragen</text:p>
                  </text:list-item>
                </text:list>
              </text:list-item>
            </text:list>
          </draw:text-box>
        </draw:frame>
        <draw:path draw:style-name="gr76" draw:text-style-name="P17" draw:layer="layout" svg:width="1.25cm" svg:height="0.5cm" svg:x="8.2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path draw:style-name="gr77" draw:text-style-name="P17" draw:layer="layout" svg:width="1.25cm" svg:height="0.5cm" svg:x="24.7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line draw:style-name="gr75" draw:text-style-name="P5" draw:layer="layout" svg:x1="9.5cm" svg:y1="14cm" svg:x2="23cm" svg:y2="14cm">
          <text:p text:style-name="P1"/>
        </draw:line>
        <draw:path draw:style-name="gr78" draw:text-style-name="P17" draw:layer="layout" svg:width="1.25cm" svg:height="0.5cm" svg:x="8.25cm" svg:y="15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path draw:style-name="gr79" draw:text-style-name="P17" draw:layer="layout" svg:width="1.25cm" svg:height="0.5cm" svg:x="24.75cm" svg:y="15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line draw:style-name="gr14" draw:text-style-name="P5" draw:layer="layout" svg:x1="9cm" svg:y1="14.5cm" svg:x2="9cm" svg:y2="17cm">
          <text:p text:style-name="P1"/>
        </draw:line>
        <draw:line draw:style-name="gr14" draw:text-style-name="P5" draw:layer="layout" svg:x1="25.5cm" svg:y1="14.5cm" svg:x2="25.5cm" svg:y2="17cm">
          <text:p text:style-name="P1"/>
        </draw:line>
        <draw:line draw:style-name="gr80" draw:text-style-name="P5" draw:layer="layout" svg:x1="9.5cm" svg:y1="14cm" svg:x2="23cm" svg:y2="14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draw:rect draw:style-name="gr24" draw:text-style-name="P16" draw:layer="layout" svg:width="8.5cm" svg:height="4cm" svg:x="18cm" svg:y="15.5cm">
          <text:p text:style-name="P14"><text:span text:style-name="T2">IPSec Layer</text:span></text:p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rect draw:style-name="gr24" draw:text-style-name="P16" draw:layer="layout" svg:width="8.5cm" svg:height="4cm" svg:x="1.5cm" svg:y="15.5cm">
          <text:p text:style-name="P14"><text:span text:style-name="T2">IPSec Layer</text:span></text:p>
        </draw:rect>
        <draw:rect draw:style-name="gr23" draw:text-style-name="P16" draw:layer="layout" svg:width="3cm" svg:height="2cm" svg:x="6.5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3" draw:text-style-name="P16" draw:layer="layout" svg:width="3cm" svg:height="2cm" svg:x="23cm" svg:y="17cm">
          <text:p text:style-name="P14"><text:span text:style-name="T2">IPSec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.5cm" svg:y="10cm">
          <text:p text:style-name="P14"><text:span text:style-name="T2">IKEd</text:span></text:p>
        </draw:rect>
        <draw:rect draw:style-name="gr23" draw:text-style-name="P16" draw:layer="layout" svg:width="3cm" svg:height="2cm" svg:x="6.5cm" svg:y="12.5cm">
          <text:p text:style-name="P14"><text:span text:style-name="T2">IKE-</text:span><text:span text:style-name="T2"><text:line-break/></text:span><text:span text:style-name="T2">SAD</text:span></text:p>
        </draw:rect>
        <draw:rect draw:style-name="gr28" draw:text-style-name="P16" draw:layer="layout" svg:width="8.5cm" svg:height="5cm" svg:x="18cm" svg:y="10cm">
          <text:p text:style-name="P14"><text:span text:style-name="T2">IKEd</text:span></text:p>
        </draw:rect>
        <draw:rect draw:style-name="gr23" draw:text-style-name="P16" draw:layer="layout" svg:width="3cm" svg:height="2cm" svg:x="23cm" svg:y="12.5cm">
          <text:p text:style-name="P14"><text:span text:style-name="T2">IKE-</text:span><text:span text:style-name="T2"><text:line-break/></text:span><text:span text:style-name="T2">SAD</text:span></text:p>
        </draw:rect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PSec-SA wird in Phase 2 etabliert</text:p>
              </text:list-item>
            </text:list>
          </draw:text-box>
        </draw:frame>
        <draw:path draw:style-name="gr81" draw:text-style-name="P17" draw:layer="layout" svg:width="1.25cm" svg:height="0.5cm" svg:x="8.2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path draw:style-name="gr82" draw:text-style-name="P17" draw:layer="layout" svg:width="1.25cm" svg:height="0.5cm" svg:x="24.75cm" svg:y="14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line draw:style-name="gr75" draw:text-style-name="P5" draw:layer="layout" svg:x1="9.5cm" svg:y1="14cm" svg:x2="23cm" svg:y2="14cm">
          <text:p text:style-name="P1"/>
        </draw:line>
        <draw:g>
          <draw:path draw:style-name="gr83" draw:text-style-name="P17" draw:layer="layout" svg:width="1.25cm" svg:height="0.5cm" svg:x="8.25cm" svg:y="18.5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  <draw:path draw:style-name="gr84" draw:text-style-name="P17" draw:layer="layout" svg:width="1.25cm" svg:height="0.5cm" svg:x="24.75cm" svg:y="18.5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</draw:g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achrichtenaustausch (Main mode)</text:p>
              </text:list-item>
            </text:list>
          </draw:text-box>
        </draw:frame>
        <draw:rect draw:style-name="gr28" draw:text-style-name="P16" draw:layer="layout" svg:width="5cm" svg:height="2.5cm" svg:x="2cm" svg:y="9cm">
          <text:p text:style-name="P14"><text:span text:style-name="T2">Initiator</text:span></text:p>
        </draw:rect>
        <draw:rect draw:style-name="gr28" draw:text-style-name="P16" draw:layer="layout" svg:width="5cm" svg:height="2.5cm" svg:x="21.5cm" svg:y="9cm">
          <text:p text:style-name="P14"><text:span text:style-name="T2">Responder</text:span></text:p>
        </draw:rect>
        <draw:line draw:style-name="gr85" draw:text-style-name="P5" draw:layer="layout" svg:x1="4.5cm" svg:y1="11.5cm" svg:x2="4.5cm" svg:y2="19cm">
          <text:p text:style-name="P1"/>
        </draw:line>
        <draw:line draw:style-name="gr85" draw:text-style-name="P5" draw:layer="layout" svg:x1="24cm" svg:y1="11.5cm" svg:x2="24cm" svg:y2="19cm">
          <text:p text:style-name="P1"/>
        </draw:line>
        <draw:g draw:id="id46">
          <draw:line draw:style-name="gr86" draw:text-style-name="P9" draw:layer="layout" svg:x1="4.5cm" svg:y1="12cm" svg:x2="24cm" svg:y2="12cm">
            <text:p text:style-name="P4"><text:span text:style-name="T2">SA Proposal</text:span><text:span text:style-name="T2"><text:line-break/></text:span><text:span text:style-name="T2"/></text:p>
          </draw:line>
          <draw:line draw:style-name="gr87" draw:text-style-name="P30" draw:layer="layout" svg:x1="4.5cm" svg:y1="13cm" svg:x2="24cm" svg:y2="13cm">
            <text:p text:style-name="P4"><text:span text:style-name="T2">SA Proposal</text:span><text:span text:style-name="T2"><text:line-break/></text:span><text:span text:style-name="T2"/></text:p>
          </draw:line>
        </draw:g>
        <draw:g draw:id="id47">
          <draw:line draw:style-name="gr86" draw:text-style-name="P9" draw:layer="layout" svg:x1="4.5cm" svg:y1="14.5cm" svg:x2="24cm" svg:y2="14.5cm">
            <text:p text:style-name="P4"><text:span text:style-name="T2">DH Exchange</text:span><text:span text:style-name="T2"><text:line-break/></text:span><text:span text:style-name="T2"/></text:p>
          </draw:line>
          <draw:line draw:style-name="gr87" draw:text-style-name="P30" draw:layer="layout" svg:x1="4.5cm" svg:y1="15.5cm" svg:x2="24cm" svg:y2="15.5cm">
            <text:p text:style-name="P4"><text:span text:style-name="T2">DH Exchange</text:span><text:span text:style-name="T2"><text:line-break/></text:span><text:span text:style-name="T2"/></text:p>
          </draw:line>
        </draw:g>
        <draw:g draw:id="id48">
          <draw:line draw:style-name="gr86" draw:text-style-name="P9" draw:layer="layout" svg:x1="4.5cm" svg:y1="17cm" svg:x2="24cm" svg:y2="17cm">
            <text:p text:style-name="P4"><text:span text:style-name="T2">Authentication</text:span><text:span text:style-name="T2"><text:line-break/></text:span><text:span text:style-name="T2"/></text:p>
          </draw:line>
          <draw:line draw:style-name="gr87" draw:text-style-name="P30" draw:layer="layout" svg:x1="4.5cm" svg:y1="18cm" svg:x2="24cm" svg:y2="18cm">
            <text:p text:style-name="P4"><text:span text:style-name="T2">Authentication</text:span><text:span text:style-name="T2"><text:line-break/></text:span><text:span text:style-name="T2"/></text:p>
          </draw:line>
        </draw:g>
        <draw:frame draw:style-name="gr9" draw:text-style-name="P10" draw:layer="layout" svg:width="19.315cm" svg:height="0.954cm" svg:x="4.5cm" svg:y="19.546cm">
          <draw:text-box>
            <text:p text:style-name="P1"><text:span text:style-name="T2">Hinweis: Nachrichteninhalte leicht vereinfacht dargestellt; bitte RFC lesen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Vorschlag, eine SA zu etablieren</text:p>
              </text:list-item>
            </text:list>
            <text:list text:style-name="L2">
              <text:list-item>
                <text:p text:style-name="P2">Parameter werden ausgehandelt</text:p>
              </text:list-item>
            </text:list>
            <text:list text:style-name="L2">
              <text:list-item>
                <text:list>
                  <text:list-item>
                    <text:p text:style-name="P7">verfügbare Algorithm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ewünschte Authentisierung</text:p>
                  </text:list-item>
                </text:list>
              </text:list-item>
            </text:list>
            <text:list text:style-name="L2">
              <text:list-item>
                <text:p text:style-name="P2">genauer Inhalt nachfolgender Pakete von Authentisierungsmethode abhängig</text:p>
              </text:list-item>
            </text:list>
          </draw:text-box>
        </draw:frame>
        <draw:rect draw:style-name="gr28" draw:text-style-name="P16" draw:layer="layout" svg:width="5cm" svg:height="2.5cm" svg:x="2cm" svg:y="15cm">
          <text:p text:style-name="P14"><text:span text:style-name="T2">Initiator</text:span></text:p>
        </draw:rect>
        <draw:rect draw:style-name="gr28" draw:text-style-name="P16" draw:layer="layout" svg:width="5cm" svg:height="2.5cm" svg:x="21.5cm" svg:y="15cm">
          <text:p text:style-name="P14"><text:span text:style-name="T2">Responder</text:span></text:p>
        </draw:rect>
        <draw:line draw:style-name="gr85" draw:text-style-name="P5" draw:layer="layout" svg:x1="4.5cm" svg:y1="17.5cm" svg:x2="4.5cm" svg:y2="20cm">
          <text:p text:style-name="P1"/>
        </draw:line>
        <draw:line draw:style-name="gr85" draw:text-style-name="P5" draw:layer="layout" svg:x1="24cm" svg:y1="17.5cm" svg:x2="24cm" svg:y2="20cm">
          <text:p text:style-name="P1"/>
        </draw:line>
        <draw:g>
          <draw:line draw:style-name="gr86" draw:text-style-name="P9" draw:layer="layout" svg:x1="4.5cm" svg:y1="18cm" svg:x2="24cm" svg:y2="18cm">
            <text:p text:style-name="P4"><text:span text:style-name="T2">SA Proposal</text:span><text:span text:style-name="T2"><text:line-break/></text:span><text:span text:style-name="T2"/></text:p>
          </draw:line>
          <draw:line draw:style-name="gr87" draw:text-style-name="P30" draw:layer="layout" svg:x1="4.5cm" svg:y1="19cm" svg:x2="24cm" svg:y2="19cm">
            <text:p text:style-name="P4"><text:span text:style-name="T2">SA Proposal</text:span><text:span text:style-name="T2"><text:line-break/></text:span><text:span text:style-name="T2"/></text:p>
          </draw:line>
        </draw:g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7" draw:text-style-name="P2" draw:layer="layout" svg:width="25.199cm" svg:height="7.088cm" svg:x="1.5cm" svg:y="10.497cm" presentation:class="outline" presentation:user-transformed="true">
          <draw:text-box>
            <text:list text:style-name="L2">
              <text:list-item>
                <text:p text:style-name="P2">immer: beide Parteien generieren folgende Daten, aus denen Schlüssel berechnet wird:</text:p>
              </text:list-item>
            </text:list>
            <text:list text:style-name="L2">
              <text:list-item>
                <text:list>
                  <text:list-item>
                    <text:p text:style-name="P7">Cookie: identifiziert gleichzeitig SA Propos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nce: Zufallszahl; gleichzeitig Schutz gegen Repl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zwei Werte für Diffie-Hellman-Austausch</text:p>
                  </text:list-item>
                </text:list>
              </text:list-item>
            </text:list>
          </draw:text-box>
        </draw:frame>
        <draw:g>
          <draw:rect draw:style-name="gr28" draw:text-style-name="P16" draw:layer="layout" svg:width="5cm" svg:height="2.5cm" svg:x="2cm" svg:y="5cm">
            <text:p text:style-name="P14"><text:span text:style-name="T2">Initiator</text:span></text:p>
          </draw:rect>
          <draw:rect draw:style-name="gr28" draw:text-style-name="P16" draw:layer="layout" svg:width="5cm" svg:height="2.5cm" svg:x="21.5cm" svg:y="5cm">
            <text:p text:style-name="P14"><text:span text:style-name="T2">Responder</text:span></text:p>
          </draw:rect>
          <draw:line draw:style-name="gr85" draw:text-style-name="P5" draw:layer="layout" svg:x1="4.5cm" svg:y1="7.5cm" svg:x2="4.5cm" svg:y2="10cm">
            <text:p text:style-name="P1"/>
          </draw:line>
          <draw:line draw:style-name="gr85" draw:text-style-name="P5" draw:layer="layout" svg:x1="24cm" svg:y1="7.5cm" svg:x2="24cm" svg:y2="10cm">
            <text:p text:style-name="P1"/>
          </draw:line>
          <draw:g>
            <draw:line draw:style-name="gr86" draw:text-style-name="P9" draw:layer="layout" svg:x1="4.5cm" svg:y1="8cm" svg:x2="24cm" svg:y2="8cm">
              <text:p text:style-name="P4"><text:span text:style-name="T2">SA Proposal</text:span><text:span text:style-name="T2"><text:line-break/></text:span><text:span text:style-name="T2"/></text:p>
            </draw:line>
            <draw:line draw:style-name="gr87" draw:text-style-name="P30" draw:layer="layout" svg:x1="4.5cm" svg:y1="9cm" svg:x2="24cm" svg:y2="9cm">
              <text:p text:style-name="P4"><text:span text:style-name="T2">SA Proposal</text:span><text:span text:style-name="T2"><text:line-break/></text:span><text:span text:style-name="T2"/></text:p>
            </draw:line>
          </draw:g>
        </draw:g>
        <draw:rect draw:style-name="gr88" draw:text-style-name="P4" draw:layer="layout" svg:width="1.5cm" svg:height="1cm" svg:x="2cm" svg:y="3cm">
          <text:p text:style-name="P4">C<text:span text:style-name="T19">i</text:span></text:p>
        </draw:rect>
        <draw:rect draw:style-name="gr88" draw:text-style-name="P4" draw:layer="layout" svg:width="1.5cm" svg:height="1cm" svg:x="21.5cm" svg:y="3cm">
          <text:p text:style-name="P4">C<text:span text:style-name="T19">r</text:span></text:p>
        </draw:rect>
        <draw:rect draw:style-name="gr88" draw:text-style-name="P4" draw:layer="layout" svg:width="1.5cm" svg:height="1cm" svg:x="4cm" svg:y="3cm">
          <text:p text:style-name="P4">N<text:span text:style-name="T19">i</text:span></text:p>
        </draw:rect>
        <draw:rect draw:style-name="gr88" draw:text-style-name="P4" draw:layer="layout" svg:width="1.5cm" svg:height="1cm" svg:x="23.5cm" svg:y="3cm">
          <text:p text:style-name="P4">N<text:span text:style-name="T19">r</text:span></text:p>
        </draw:rect>
        <draw:rect draw:style-name="gr88" draw:text-style-name="P4" draw:layer="layout" svg:width="1.5cm" svg:height="1cm" svg:x="6cm" svg:y="3cm">
          <text:p text:style-name="P4">KE<text:span text:style-name="T19">i</text:span></text:p>
        </draw:rect>
        <draw:rect draw:style-name="gr88" draw:text-style-name="P4" draw:layer="layout" svg:width="1.5cm" svg:height="1cm" svg:x="25.5cm" svg:y="3cm">
          <text:p text:style-name="P4">KE<text:span text:style-name="T19">r</text:span></text:p>
        </draw:rect>
        <draw:rect draw:style-name="gr88" draw:text-style-name="P4" draw:layer="layout" svg:width="1.5cm" svg:height="1cm" svg:x="11cm" svg:y="7.5cm">
          <text:p text:style-name="P4">C<text:span text:style-name="T19">i</text:span></text:p>
        </draw:rect>
        <draw:rect draw:style-name="gr88" draw:text-style-name="P4" draw:layer="layout" svg:width="1.5cm" svg:height="1cm" svg:x="16cm" svg:y="8.5cm">
          <text:p text:style-name="P4">C<text:span text:style-name="T19">r</text:span></text:p>
        </draw:rect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z.B. digitale Signaturen</text:p>
              </text:list-item>
            </text:list>
          </draw:text-box>
        </draw:frame>
        <draw:rect draw:style-name="gr28" draw:text-style-name="P16" draw:layer="layout" svg:width="5cm" svg:height="2.5cm" svg:x="2cm" svg:y="7cm">
          <text:p text:style-name="P14"><text:span text:style-name="T2">Initiator (Alice)</text:span></text:p>
        </draw:rect>
        <draw:rect draw:style-name="gr28" draw:text-style-name="P16" draw:layer="layout" svg:width="5cm" svg:height="2.5cm" svg:x="21.5cm" svg:y="7cm">
          <text:p text:style-name="P14"><text:span text:style-name="T2">Responder (Bob)</text:span></text:p>
        </draw:rect>
        <draw:line draw:style-name="gr85" draw:text-style-name="P5" draw:layer="layout" svg:x1="4.5cm" svg:y1="9.5cm" svg:x2="4.5cm" svg:y2="15cm">
          <text:p text:style-name="P1"/>
        </draw:line>
        <draw:line draw:style-name="gr85" draw:text-style-name="P5" draw:layer="layout" svg:x1="24cm" svg:y1="9.5cm" svg:x2="24cm" svg:y2="15cm">
          <text:p text:style-name="P1"/>
        </draw:line>
        <draw:g>
          <draw:line draw:style-name="gr86" draw:text-style-name="P9" draw:layer="layout" svg:x1="4.5cm" svg:y1="10.5cm" svg:x2="24cm" svg:y2="10.5cm">
            <text:p text:style-name="P4"><text:span text:style-name="T2">DH Exchange</text:span><text:span text:style-name="T2"><text:line-break/></text:span><text:span text:style-name="T2"/></text:p>
          </draw:line>
          <draw:line draw:style-name="gr87" draw:text-style-name="P30" draw:layer="layout" svg:x1="4.5cm" svg:y1="11.5cm" svg:x2="24cm" svg:y2="11.5cm">
            <text:p text:style-name="P4"><text:span text:style-name="T2">DH Exchange</text:span><text:span text:style-name="T2"><text:line-break/></text:span><text:span text:style-name="T2"/></text:p>
          </draw:line>
        </draw:g>
        <draw:g>
          <draw:line draw:style-name="gr86" draw:text-style-name="P9" draw:layer="layout" svg:x1="4.5cm" svg:y1="13cm" svg:x2="24cm" svg:y2="13cm">
            <text:p text:style-name="P4"><text:span text:style-name="T2">Authentication</text:span><text:span text:style-name="T2"><text:line-break/></text:span><text:span text:style-name="T2"/></text:p>
          </draw:line>
          <draw:line draw:style-name="gr87" draw:text-style-name="P30" draw:layer="layout" svg:x1="4.5cm" svg:y1="14cm" svg:x2="24cm" svg:y2="14cm">
            <text:p text:style-name="P4"><text:span text:style-name="T2">Authentication</text:span><text:span text:style-name="T2"><text:line-break/></text:span><text:span text:style-name="T2"/></text:p>
          </draw:line>
        </draw:g>
        <draw:rect draw:style-name="gr88" draw:text-style-name="P4" draw:layer="layout" svg:width="1.5cm" svg:height="1cm" svg:x="8.5cm" svg:y="10cm">
          <text:p text:style-name="P4">N<text:span text:style-name="T19">i</text:span></text:p>
        </draw:rect>
        <draw:rect draw:style-name="gr88" draw:text-style-name="P4" draw:layer="layout" svg:width="1.5cm" svg:height="1cm" svg:x="10.5cm" svg:y="10cm">
          <text:p text:style-name="P4">KE<text:span text:style-name="T19">i</text:span></text:p>
        </draw:rect>
        <draw:rect draw:style-name="gr88" draw:text-style-name="P4" draw:layer="layout" svg:width="1.5cm" svg:height="1cm" svg:x="16.5cm" svg:y="11cm">
          <text:p text:style-name="P4">N<text:span text:style-name="T19">r</text:span></text:p>
        </draw:rect>
        <draw:rect draw:style-name="gr88" draw:text-style-name="P4" draw:layer="layout" svg:width="1.5cm" svg:height="1cm" svg:x="18.5cm" svg:y="11cm">
          <text:p text:style-name="P4">KE<text:span text:style-name="T19">r</text:span></text:p>
        </draw:rect>
        <draw:rect draw:style-name="gr88" draw:text-style-name="P4" draw:layer="layout" svg:width="1.5cm" svg:height="1cm" svg:x="8.5cm" svg:y="12.5cm">
          <text:p text:style-name="P4">ID<text:span text:style-name="T19">i</text:span></text:p>
        </draw:rect>
        <draw:rect draw:style-name="gr88" draw:text-style-name="P4" draw:layer="layout" svg:width="1.5cm" svg:height="1cm" svg:x="10.5cm" svg:y="12.5cm">
          <text:p text:style-name="P4"><text:span text:style-name="T20">SIG</text:span><text:span text:style-name="T19">i</text:span></text:p>
        </draw:rect>
        <draw:rect draw:style-name="gr88" draw:text-style-name="P4" draw:layer="layout" svg:width="1.5cm" svg:height="1cm" svg:x="18.5cm" svg:y="13.5cm">
          <text:p text:style-name="P4">ID<text:span text:style-name="T19">r</text:span></text:p>
        </draw:rect>
        <draw:rect draw:style-name="gr88" draw:text-style-name="P4" draw:layer="layout" svg:width="1.5cm" svg:height="1cm" svg:x="16.5cm" svg:y="13.5cm">
          <text:p text:style-name="P4"><text:span text:style-name="T20">SIG</text:span><text:span text:style-name="T19">r</text:span></text:p>
        </draw:rect>
        <draw:frame presentation:style-name="pr8" draw:text-style-name="P2" draw:layer="layout" svg:width="25.199cm" svg:height="2.774cm" svg:x="1.401cm" svg:y="16cm" presentation:class="outline" presentation:user-transformed="true">
          <draw:text-box>
            <text:p text:style-name="P2"/>
          </draw:text-box>
        </draw:frame>
        <draw:frame draw:style-name="gr9" draw:layer="layout" svg:width="17.958cm" svg:height="2.511cm" svg:x="5.177cm" svg:y="16cm">
          <draw:text-box>
            <text:p text:style-name="P1"><text:span text:style-name="T2">wenn Alice N</text:span><text:span text:style-name="T21">i</text:span><text:span text:style-name="T22"> N</text:span><text:span text:style-name="T21">r</text:span><text:span text:style-name="T22"> KE</text:span><text:span text:style-name="T21">i</text:span><text:span text:style-name="T22"> KE</text:span><text:span text:style-name="T21">r</text:span><text:span text:style-name="T22"> ID</text:span><text:span text:style-name="T21">i</text:span><text:span text:style-name="T22"> mit privatem Signaturschlüssel signiert,</text:span></text:p>
            <text:p text:style-name="P1"><text:span text:style-name="T22">dann kann Bob verifizieren, dass Alice am Austausch beteiligt war,</text:span><text:span text:style-name="T22"><text:line-break/></text:span><text:span text:style-name="T22">und umgekehr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z.B. public-Key-Kryptographie</text:p>
              </text:list-item>
            </text:list>
          </draw:text-box>
        </draw:frame>
        <draw:rect draw:style-name="gr28" draw:text-style-name="P16" draw:layer="layout" svg:width="5cm" svg:height="2.5cm" svg:x="2cm" svg:y="7cm">
          <text:p text:style-name="P14"><text:span text:style-name="T2">Initiator (Alice)</text:span></text:p>
        </draw:rect>
        <draw:rect draw:style-name="gr28" draw:text-style-name="P16" draw:layer="layout" svg:width="5cm" svg:height="2.5cm" svg:x="21.5cm" svg:y="7cm">
          <text:p text:style-name="P14"><text:span text:style-name="T2">Responder (Bob)</text:span></text:p>
        </draw:rect>
        <draw:line draw:style-name="gr85" draw:text-style-name="P5" draw:layer="layout" svg:x1="4.5cm" svg:y1="9.5cm" svg:x2="4.5cm" svg:y2="15cm">
          <text:p text:style-name="P1"/>
        </draw:line>
        <draw:line draw:style-name="gr85" draw:text-style-name="P5" draw:layer="layout" svg:x1="24cm" svg:y1="9.5cm" svg:x2="24cm" svg:y2="15cm">
          <text:p text:style-name="P1"/>
        </draw:line>
        <draw:g>
          <draw:line draw:style-name="gr86" draw:text-style-name="P9" draw:layer="layout" svg:x1="4.5cm" svg:y1="10.5cm" svg:x2="24cm" svg:y2="10.5cm">
            <text:p text:style-name="P4"><text:span text:style-name="T2">DH Exchange</text:span><text:span text:style-name="T2"><text:line-break/></text:span><text:span text:style-name="T2"/></text:p>
          </draw:line>
          <draw:line draw:style-name="gr87" draw:text-style-name="P30" draw:layer="layout" svg:x1="4.5cm" svg:y1="11.5cm" svg:x2="24cm" svg:y2="11.5cm">
            <text:p text:style-name="P4"><text:span text:style-name="T2">DH Exchange</text:span><text:span text:style-name="T2"><text:line-break/></text:span><text:span text:style-name="T2"/></text:p>
          </draw:line>
        </draw:g>
        <draw:g>
          <draw:line draw:style-name="gr86" draw:text-style-name="P9" draw:layer="layout" svg:x1="4.5cm" svg:y1="13cm" svg:x2="24cm" svg:y2="13cm">
            <text:p text:style-name="P4"><text:span text:style-name="T2">Authentication</text:span><text:span text:style-name="T2"><text:line-break/></text:span><text:span text:style-name="T2"/></text:p>
          </draw:line>
          <draw:line draw:style-name="gr87" draw:text-style-name="P30" draw:layer="layout" svg:x1="4.5cm" svg:y1="14cm" svg:x2="24cm" svg:y2="14cm">
            <text:p text:style-name="P4"><text:span text:style-name="T2">Authentication</text:span><text:span text:style-name="T2"><text:line-break/></text:span><text:span text:style-name="T2"/></text:p>
          </draw:line>
        </draw:g>
        <draw:rect draw:style-name="gr89" draw:text-style-name="P4" draw:layer="layout" svg:width="1.5cm" svg:height="1cm" svg:x="8.5cm" svg:y="10cm">
          <text:p text:style-name="P4">N<text:span text:style-name="T19">i</text:span></text:p>
        </draw:rect>
        <draw:rect draw:style-name="gr88" draw:text-style-name="P4" draw:layer="layout" svg:width="1.5cm" svg:height="1cm" svg:x="10.5cm" svg:y="10cm">
          <text:p text:style-name="P4">KE<text:span text:style-name="T19">i</text:span></text:p>
        </draw:rect>
        <draw:rect draw:style-name="gr90" draw:text-style-name="P4" draw:layer="layout" svg:width="1.5cm" svg:height="1cm" svg:x="18.5cm" svg:y="11cm">
          <text:p text:style-name="P4">N<text:span text:style-name="T19">r</text:span></text:p>
        </draw:rect>
        <draw:rect draw:style-name="gr88" draw:text-style-name="P4" draw:layer="layout" svg:width="1.5cm" svg:height="1cm" svg:x="20.5cm" svg:y="11cm">
          <text:p text:style-name="P4">KE<text:span text:style-name="T19">r</text:span></text:p>
        </draw:rect>
        <draw:rect draw:style-name="gr89" draw:text-style-name="P4" draw:layer="layout" svg:width="1.5cm" svg:height="1cm" svg:x="6.5cm" svg:y="10cm">
          <text:p text:style-name="P4">ID<text:span text:style-name="T19">i</text:span></text:p>
        </draw:rect>
        <draw:rect draw:style-name="gr88" draw:text-style-name="P4" draw:layer="layout" svg:width="2.5cm" svg:height="1cm" svg:x="9.5cm" svg:y="12.5cm">
          <text:p text:style-name="P4"><text:span text:style-name="T20">HASH</text:span><text:span text:style-name="T19">i</text:span></text:p>
        </draw:rect>
        <draw:rect draw:style-name="gr90" draw:text-style-name="P4" draw:layer="layout" svg:width="1.5cm" svg:height="1cm" svg:x="16.5cm" svg:y="11cm">
          <text:p text:style-name="P4">ID<text:span text:style-name="T19">r</text:span></text:p>
        </draw:rect>
        <draw:frame presentation:style-name="pr8" draw:text-style-name="P2" draw:layer="layout" svg:width="25.199cm" svg:height="2.774cm" svg:x="1.401cm" svg:y="16cm" presentation:class="outline" presentation:user-transformed="true">
          <draw:text-box>
            <text:p text:style-name="P2"/>
          </draw:text-box>
        </draw:frame>
        <draw:frame draw:style-name="gr91" draw:text-style-name="P1" draw:layer="layout" svg:width="20.5cm" svg:height="3.516cm" svg:x="4cm" svg:y="16cm">
          <draw:text-box>
            <text:p text:style-name="P1"><text:span text:style-name="T2">wenn Alice N</text:span><text:span text:style-name="T21">i</text:span><text:span text:style-name="T22"> mit Bobs öffentlichem Schlüssel verschlüsselt,</text:span><text:span text:style-name="T22"><text:line-break/></text:span><text:span text:style-name="T22">dann kann nur Bob N</text:span><text:span text:style-name="T21">i</text:span><text:span text:style-name="T22"> lesen (entsprechend für Bob)</text:span><text:span text:style-name="T22"><text:line-break/></text:span><text:span text:style-name="T22">nur Alice und Bob können korrekten Hash über KE</text:span><text:span text:style-name="T21">i</text:span><text:span text:style-name="T22"> KE</text:span><text:span text:style-name="T21">r</text:span><text:span text:style-name="T22"> C</text:span><text:span text:style-name="T21">i </text:span><text:span text:style-name="T22">C</text:span><text:span text:style-name="T21">r</text:span><text:span text:style-name="T22"> N</text:span><text:span text:style-name="T21">i</text:span><text:span text:style-name="T22"> N</text:span><text:span text:style-name="T21">r</text:span></text:p>
            <text:p text:style-name="P1"><text:span text:style-name="T22">berechnen</text:span></text:p>
          </draw:text-box>
        </draw:frame>
        <draw:path draw:style-name="gr92" draw:text-style-name="P17" draw:layer="layout" svg:width="1.25cm" svg:height="0.5cm" svg:x="25.25cm" svg:y="10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path draw:style-name="gr93" draw:text-style-name="P17" draw:layer="layout" svg:width="1.25cm" svg:height="0.5cm" svg:x="2cm" svg:y="10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<text:p text:style-name="P1"/>
        </draw:path>
        <draw:rect draw:style-name="gr88" draw:text-style-name="P4" draw:layer="layout" svg:width="2.5cm" svg:height="1cm" svg:x="16.5cm" svg:y="13.5cm">
          <text:p text:style-name="P4"><text:span text:style-name="T20">HASH</text:span><text:span text:style-name="T19">r</text:span></text:p>
        </draw:rect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z.B. vorher bekannter geheimen Schlüssel (PSK)</text:p>
              </text:list-item>
            </text:list>
          </draw:text-box>
        </draw:frame>
        <draw:rect draw:style-name="gr28" draw:text-style-name="P16" draw:layer="layout" svg:width="5cm" svg:height="2.5cm" svg:x="2cm" svg:y="7cm">
          <text:p text:style-name="P14"><text:span text:style-name="T2">Initiator (Alice)</text:span></text:p>
        </draw:rect>
        <draw:rect draw:style-name="gr28" draw:text-style-name="P16" draw:layer="layout" svg:width="5cm" svg:height="2.5cm" svg:x="21.5cm" svg:y="7cm">
          <text:p text:style-name="P14"><text:span text:style-name="T2">Responder (Bob)</text:span></text:p>
        </draw:rect>
        <draw:line draw:style-name="gr85" draw:text-style-name="P5" draw:layer="layout" svg:x1="4.5cm" svg:y1="9.5cm" svg:x2="4.5cm" svg:y2="15cm">
          <text:p text:style-name="P1"/>
        </draw:line>
        <draw:line draw:style-name="gr85" draw:text-style-name="P5" draw:layer="layout" svg:x1="24cm" svg:y1="9.5cm" svg:x2="24cm" svg:y2="15cm">
          <text:p text:style-name="P1"/>
        </draw:line>
        <draw:line draw:style-name="gr94" draw:text-style-name="P30" draw:layer="layout" svg:x1="4.5cm" svg:y1="10.5cm" svg:x2="24cm" svg:y2="10.5cm">
          <text:p text:style-name="P4"><text:span text:style-name="T2">DH Exchange</text:span><text:span text:style-name="T2"><text:line-break/></text:span><text:span text:style-name="T2"/></text:p>
        </draw:line>
        <draw:line draw:style-name="gr95" draw:text-style-name="P30" draw:layer="layout" svg:x1="4.5cm" svg:y1="11.5cm" svg:x2="24cm" svg:y2="11.5cm">
          <text:p text:style-name="P4"><text:span text:style-name="T2">DH Exchange</text:span><text:span text:style-name="T2"><text:line-break/></text:span><text:span text:style-name="T2"/></text:p>
        </draw:line>
        <draw:rect draw:style-name="gr96" draw:text-style-name="P4" draw:layer="layout" svg:width="1.5cm" svg:height="1cm" svg:x="8.5cm" svg:y="10cm">
          <text:p text:style-name="P4">N<text:span text:style-name="T19">i</text:span></text:p>
        </draw:rect>
        <draw:rect draw:style-name="gr88" draw:text-style-name="P4" draw:layer="layout" svg:width="1.5cm" svg:height="1cm" svg:x="10.5cm" svg:y="10cm">
          <text:p text:style-name="P4">KE<text:span text:style-name="T19">i</text:span></text:p>
        </draw:rect>
        <draw:rect draw:style-name="gr96" draw:text-style-name="P4" draw:layer="layout" svg:width="1.5cm" svg:height="1cm" svg:x="18.5cm" svg:y="11cm">
          <text:p text:style-name="P4">N<text:span text:style-name="T19">r</text:span></text:p>
        </draw:rect>
        <draw:rect draw:style-name="gr88" draw:text-style-name="P4" draw:layer="layout" svg:width="1.5cm" svg:height="1cm" svg:x="20.5cm" svg:y="11cm">
          <text:p text:style-name="P4">KE<text:span text:style-name="T19">r</text:span></text:p>
        </draw:rect>
        <draw:frame presentation:style-name="pr8" draw:text-style-name="P2" draw:layer="layout" svg:width="25.199cm" svg:height="2.774cm" svg:x="1.401cm" svg:y="16cm" presentation:class="outline" presentation:user-transformed="true">
          <draw:text-box>
            <text:p text:style-name="P2"/>
          </draw:text-box>
        </draw:frame>
        <draw:frame draw:style-name="gr97" draw:text-style-name="P1" draw:layer="layout" svg:width="20.5cm" svg:height="2cm" svg:x="4cm" svg:y="16cm">
          <draw:text-box>
            <text:p text:style-name="P1"><text:span text:style-name="T22">nur Alice und Bob können korrekten Hash über C</text:span><text:span text:style-name="T21">i </text:span><text:span text:style-name="T22">C</text:span><text:span text:style-name="T21">r </text:span><text:span text:style-name="T22"><text:s/>N</text:span><text:span text:style-name="T21">i</text:span><text:span text:style-name="T22"> N</text:span><text:span text:style-name="T21">r</text:span><text:span text:style-name="T22"> PSK berechnen</text:span><text:span text:style-name="T22"><text:line-break/></text:span><text:span text:style-name="T22">Hashes und Identitäten durch Sitzungsschlüssel geschützt übertragen</text:span></text:p>
          </draw:text-box>
        </draw:frame>
        <draw:frame draw:style-name="gr97" draw:text-style-name="P1" draw:id="id49" draw:layer="layout" svg:width="20.5cm" svg:height="2cm" svg:x="4cm" svg:y="18cm">
          <draw:text-box>
            <text:p text:style-name="P1"><text:span text:style-name="T2">wichtig für späteres Verständnis: Alice muss HASH</text:span><text:span text:style-name="T21">i </text:span><text:span text:style-name="T22">berechnen, bevor Sie Identifizierung ID</text:span><text:span text:style-name="T21">r</text:span><text:span text:style-name="T22"> von Bob erhalten hat!</text:span></text:p>
          </draw:text-box>
        </draw:frame>
        <draw:g>
          <draw:rect draw:style-name="gr98" draw:text-style-name="P4" draw:layer="layout" svg:width="3cm" svg:height="1cm" svg:x="24.5cm" svg:y="10.5cm">
            <text:p text:style-name="P4">PSK</text:p>
          </draw:rect>
          <draw:path draw:style-name="gr99" draw:text-style-name="P17" draw:layer="layout" svg:width="1.25cm" svg:height="0.5cm" svg:x="26.25cm" svg:y="11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</draw:g>
        <draw:g>
          <draw:rect draw:style-name="gr98" draw:text-style-name="P4" draw:layer="layout" svg:width="3cm" svg:height="1cm" svg:x="1cm" svg:y="10.5cm">
            <text:p text:style-name="P4">PSK</text:p>
          </draw:rect>
          <draw:path draw:style-name="gr100" draw:text-style-name="P17" draw:layer="layout" svg:width="1.25cm" svg:height="0.5cm" svg:x="2.75cm" svg:y="11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</draw:g>
        <draw:g>
          <draw:line draw:style-name="gr86" draw:text-style-name="P9" draw:layer="layout" svg:x1="4.5cm" svg:y1="13cm" svg:x2="24cm" svg:y2="13cm">
            <text:p text:style-name="P4"><text:span text:style-name="T2">Authentication</text:span><text:span text:style-name="T2"><text:line-break/></text:span><text:span text:style-name="T2"/></text:p>
          </draw:line>
          <draw:line draw:style-name="gr87" draw:text-style-name="P30" draw:layer="layout" svg:x1="4.5cm" svg:y1="14cm" svg:x2="24cm" svg:y2="14cm">
            <text:p text:style-name="P4"><text:span text:style-name="T2">Authentication</text:span><text:span text:style-name="T2"><text:line-break/></text:span><text:span text:style-name="T2"/></text:p>
          </draw:line>
        </draw:g>
        <draw:rect draw:style-name="gr88" draw:text-style-name="P4" draw:layer="layout" svg:width="2.5cm" svg:height="1cm" svg:x="9.5cm" svg:y="12.5cm">
          <text:p text:style-name="P4"><text:span text:style-name="T20">HASH</text:span><text:span text:style-name="T19">i</text:span></text:p>
        </draw:rect>
        <draw:rect draw:style-name="gr88" draw:text-style-name="P4" draw:layer="layout" svg:width="2.5cm" svg:height="1cm" svg:x="16.5cm" svg:y="13.5cm">
          <text:p text:style-name="P4"><text:span text:style-name="T20">HASH</text:span><text:span text:style-name="T19">r</text:span></text:p>
        </draw:rect>
        <draw:rect draw:style-name="gr88" draw:text-style-name="P4" draw:layer="layout" svg:width="1.5cm" svg:height="1cm" svg:x="7.5cm" svg:y="12.5cm">
          <text:p text:style-name="P4">ID<text:span text:style-name="T19">i</text:span></text:p>
        </draw:rect>
        <draw:rect draw:style-name="gr88" draw:text-style-name="P4" draw:layer="layout" svg:width="1.5cm" svg:height="1cm" svg:x="19.5cm" svg:y="13.5cm">
          <text:p text:style-name="P4">ID<text:span text:style-name="T19">r</text:span></text:p>
        </draw:rect>
        <draw:rect draw:style-name="gr101" draw:text-style-name="P5" draw:layer="layout" svg:width="4.909cm" svg:height="1.499cm" svg:x="7.261cm" svg:y="12.259cm">
          <text:p text:style-name="P1"/>
        </draw:rect>
        <draw:rect draw:style-name="gr101" draw:text-style-name="P5" draw:layer="layout" svg:width="4.909cm" svg:height="1.499cm" svg:x="16.317cm" svg:y="13.26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Schlüsselmaterial:</text:p>
              </text:list-item>
            </text:list>
            <text:list text:style-name="L2">
              <text:list-item>
                <text:p text:style-name="P2">gemeinsame Sitzungsschlüssel wird erzeugt; für weitere Kommunikation verwendet</text:p>
              </text:list-item>
            </text:list>
            <text:list text:style-name="L2">
              <text:list-item>
                <text:list>
                  <text:list-item>
                    <text:p text:style-name="P7">Verwendung des Schlüsselmaterials von Authentisierungsmethode abhängig</text:p>
                  </text:list-item>
                </text:list>
              </text:list-item>
            </text:list>
            <text:list text:style-name="L2">
              <text:list-item>
                <text:p text:style-name="P2">Aggressive mode Variante des Austauschs</text:p>
              </text:list-item>
            </text:list>
            <text:list text:style-name="L2">
              <text:list-item>
                <text:list>
                  <text:list-item>
                    <text:p text:style-name="P7">weniger Nachrich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fälliger für DoS-Angriff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dentität</text:p>
                  </text:list-item>
                </text:list>
              </text:list-item>
            </text:list>
          </draw:text-box>
        </draw:frame>
        <draw:g>
          <draw:rect draw:style-name="gr96" draw:text-style-name="P4" draw:layer="layout" svg:width="1.5cm" svg:height="1cm" svg:x="20cm" svg:y="5cm">
            <text:p text:style-name="P4">N<text:span text:style-name="T19">i</text:span></text:p>
          </draw:rect>
          <draw:rect draw:style-name="gr88" draw:text-style-name="P4" draw:layer="layout" svg:width="1.5cm" svg:height="1cm" svg:x="24cm" svg:y="5cm">
            <text:p text:style-name="P4">KE</text:p>
          </draw:rect>
          <draw:rect draw:style-name="gr96" draw:text-style-name="P4" draw:layer="layout" svg:width="1.5cm" svg:height="1cm" svg:x="22cm" svg:y="5cm">
            <text:p text:style-name="P4">N<text:span text:style-name="T19">r</text:span></text:p>
          </draw:rect>
          <draw:rect draw:style-name="gr88" draw:text-style-name="P4" draw:layer="layout" svg:width="1.5cm" svg:height="1cm" svg:x="16cm" svg:y="5cm">
            <text:p text:style-name="P4">C<text:span text:style-name="T19">i</text:span></text:p>
          </draw:rect>
          <draw:rect draw:style-name="gr88" draw:text-style-name="P4" draw:layer="layout" svg:width="1.5cm" svg:height="1cm" svg:x="18cm" svg:y="5cm">
            <text:p text:style-name="P4">C<text:span text:style-name="T19">r</text:span></text:p>
          </draw:rect>
        </draw:g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hase 2: In etabliertem sicheren Kanal Material für IPSec-SAs Austauschen</text:p>
              </text:list-item>
            </text:list>
          </draw:text-box>
        </draw:frame>
        <draw:rect draw:style-name="gr28" draw:text-style-name="P16" draw:layer="layout" svg:width="5cm" svg:height="2.5cm" svg:x="2cm" svg:y="8cm">
          <text:p text:style-name="P14"><text:span text:style-name="T2">Initiator (Alice)</text:span></text:p>
        </draw:rect>
        <draw:rect draw:style-name="gr28" draw:text-style-name="P16" draw:layer="layout" svg:width="5cm" svg:height="2.5cm" svg:x="21.5cm" svg:y="8cm">
          <text:p text:style-name="P14"><text:span text:style-name="T2">Responder (Bob)</text:span></text:p>
        </draw:rect>
        <draw:line draw:style-name="gr85" draw:text-style-name="P5" draw:layer="layout" svg:x1="4.5cm" svg:y1="10.5cm" svg:x2="4.5cm" svg:y2="16cm">
          <text:p text:style-name="P1"/>
        </draw:line>
        <draw:line draw:style-name="gr85" draw:text-style-name="P5" draw:layer="layout" svg:x1="24cm" svg:y1="10.5cm" svg:x2="24cm" svg:y2="16cm">
          <text:p text:style-name="P1"/>
        </draw:line>
        <draw:line draw:style-name="gr102" draw:text-style-name="P30" draw:layer="layout" svg:x1="4.5cm" svg:y1="13cm" svg:x2="24cm" svg:y2="13cm">
          <text:p text:style-name="P1"/>
        </draw:line>
        <draw:line draw:style-name="gr103" draw:text-style-name="P30" draw:layer="layout" svg:x1="4.5cm" svg:y1="11.5cm" svg:x2="24cm" svg:y2="11.5cm">
          <text:p text:style-name="P1"/>
        </draw:line>
        <draw:rect draw:style-name="gr96" draw:text-style-name="P4" draw:layer="layout" svg:width="1.5cm" svg:height="1cm" svg:x="11cm" svg:y="11cm">
          <text:p text:style-name="P4">N<text:span text:style-name="T19">i</text:span></text:p>
        </draw:rect>
        <draw:rect draw:style-name="gr96" draw:text-style-name="P4" draw:layer="layout" svg:width="1.5cm" svg:height="1cm" svg:x="16cm" svg:y="12.5cm">
          <text:p text:style-name="P4">N<text:span text:style-name="T19">r</text:span></text:p>
        </draw:rect>
        <draw:line draw:style-name="gr103" draw:text-style-name="P30" draw:layer="layout" svg:x1="4.5cm" svg:y1="14.5cm" svg:x2="24cm" svg:y2="14.5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optional: weiterer DH-Austausch (PFS)</text:p>
              </text:list-item>
            </text:list>
          </draw:text-box>
        </draw:frame>
        <draw:rect draw:style-name="gr28" draw:text-style-name="P16" draw:layer="layout" svg:width="5cm" svg:height="2.5cm" svg:x="2cm" svg:y="8cm">
          <text:p text:style-name="P14"><text:span text:style-name="T2">Initiator (Alice)</text:span></text:p>
        </draw:rect>
        <draw:rect draw:style-name="gr28" draw:text-style-name="P16" draw:layer="layout" svg:width="5cm" svg:height="2.5cm" svg:x="21.5cm" svg:y="8cm">
          <text:p text:style-name="P14"><text:span text:style-name="T2">Responder (Bob)</text:span></text:p>
        </draw:rect>
        <draw:line draw:style-name="gr85" draw:text-style-name="P5" draw:layer="layout" svg:x1="4.5cm" svg:y1="10.5cm" svg:x2="4.5cm" svg:y2="16cm">
          <text:p text:style-name="P1"/>
        </draw:line>
        <draw:line draw:style-name="gr85" draw:text-style-name="P5" draw:layer="layout" svg:x1="24cm" svg:y1="10.5cm" svg:x2="24cm" svg:y2="16cm">
          <text:p text:style-name="P1"/>
        </draw:line>
        <draw:line draw:style-name="gr102" draw:text-style-name="P30" draw:layer="layout" svg:x1="4.5cm" svg:y1="13cm" svg:x2="24cm" svg:y2="13cm">
          <text:p text:style-name="P1"/>
        </draw:line>
        <draw:line draw:style-name="gr103" draw:text-style-name="P30" draw:layer="layout" svg:x1="4.5cm" svg:y1="11.5cm" svg:x2="24cm" svg:y2="11.5cm">
          <text:p text:style-name="P1"/>
        </draw:line>
        <draw:rect draw:style-name="gr96" draw:text-style-name="P4" draw:layer="layout" svg:width="1.5cm" svg:height="1cm" svg:x="11cm" svg:y="11cm">
          <text:p text:style-name="P4">N<text:span text:style-name="T19">i</text:span></text:p>
        </draw:rect>
        <draw:rect draw:style-name="gr96" draw:text-style-name="P4" draw:layer="layout" svg:width="1.5cm" svg:height="1cm" svg:x="16cm" svg:y="12.5cm">
          <text:p text:style-name="P4">N<text:span text:style-name="T19">r</text:span></text:p>
        </draw:rect>
        <draw:line draw:style-name="gr103" draw:text-style-name="P30" draw:layer="layout" svg:x1="4.5cm" svg:y1="14.5cm" svg:x2="24cm" svg:y2="14.5cm">
          <text:p text:style-name="P1"/>
        </draw:line>
        <draw:rect draw:style-name="gr88" draw:text-style-name="P4" draw:layer="layout" svg:width="1.5cm" svg:height="1cm" svg:x="9cm" svg:y="11cm">
          <text:p text:style-name="P4">KE<text:span text:style-name="T19">i</text:span></text:p>
        </draw:rect>
        <draw:rect draw:style-name="gr88" draw:text-style-name="P4" draw:layer="layout" svg:width="1.5cm" svg:height="1cm" svg:x="18cm" svg:y="12.5cm">
          <text:p text:style-name="P4">KE<text:span text:style-name="T19">r</text:span></text:p>
        </draw:rect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1 IKEv1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ublic-Key-Kryptographie in IKE erfordert PKI</text:p>
              </text:list-item>
            </text:list>
            <text:list text:style-name="L2">
              <text:list-item>
                <text:p text:style-name="P2">IKE erlaubt Übertragung von Zertifikaten in Phase 1</text:p>
              </text:list-item>
            </text:list>
            <text:list text:style-name="L2">
              <text:list-item>
                <text:list>
                  <text:list-item>
                    <text:p text:style-name="P7">Schlüssel müssen nicht mehr an alle IKE-Instanzen verteilt wer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hlüssel vertrauen, wenn Zertifikat durch vertrauenswürdige Zertifizierungsinstanz signiert i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nur noch" Vertrauensbeziehungen zu Zertifizierungsinstanz herstell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2 XAUTH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insbesondere von Cisco forciert, um "legacy authentication systems" zu integrieren</text:p>
              </text:list-item>
            </text:list>
            <text:list text:style-name="L2">
              <text:list-item>
                <text:list>
                  <text:list-item>
                    <text:p text:style-name="P7">Zertifikate manchen zu umständl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preshared key": vor Schlüsselermittlung nur IP-Adresse von Partner bekan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"Auswahl" von Key nur anhand IP – was ist mit DHCP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"nachträgliche" Nutzerauthentisierung in zusätzlicher Phase zwischen Phase 1 und Phase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4 Schlüsselaustausch<text:line-break/>4.2 XAUTH</text:p>
          </draw:text-box>
        </draw:frame>
        <draw:rect draw:style-name="gr28" draw:text-style-name="P16" draw:layer="layout" svg:width="5cm" svg:height="2.5cm" svg:x="2cm" svg:y="7cm">
          <text:p text:style-name="P14"><text:span text:style-name="T2">Initiator (Alice)</text:span></text:p>
        </draw:rect>
        <draw:rect draw:style-name="gr28" draw:text-style-name="P16" draw:layer="layout" svg:width="5cm" svg:height="2.5cm" svg:x="21.5cm" svg:y="7cm">
          <text:p text:style-name="P14"><text:span text:style-name="T2">Responder (Bob)</text:span></text:p>
        </draw:rect>
        <draw:line draw:style-name="gr85" draw:text-style-name="P5" draw:layer="layout" svg:x1="4.5cm" svg:y1="9.5cm" svg:x2="4.5cm" svg:y2="19cm">
          <text:p text:style-name="P1"/>
        </draw:line>
        <draw:line draw:style-name="gr85" draw:text-style-name="P5" draw:layer="layout" svg:x1="24cm" svg:y1="9.5cm" svg:x2="24cm" svg:y2="19cm">
          <text:p text:style-name="P1"/>
        </draw:line>
        <draw:line draw:style-name="gr94" draw:text-style-name="P30" draw:layer="layout" svg:x1="4.5cm" svg:y1="10.5cm" svg:x2="24cm" svg:y2="10.5cm">
          <text:p text:style-name="P4"><text:span text:style-name="T2">DH Exchange</text:span><text:span text:style-name="T2"><text:line-break/></text:span><text:span text:style-name="T2"/></text:p>
        </draw:line>
        <draw:line draw:style-name="gr95" draw:text-style-name="P30" draw:layer="layout" svg:x1="4.5cm" svg:y1="11.5cm" svg:x2="24cm" svg:y2="11.5cm">
          <text:p text:style-name="P4"><text:span text:style-name="T2">DH Exchange</text:span><text:span text:style-name="T2"><text:line-break/></text:span><text:span text:style-name="T2"/></text:p>
        </draw:line>
        <draw:rect draw:style-name="gr96" draw:text-style-name="P4" draw:layer="layout" svg:width="1.5cm" svg:height="1cm" svg:x="8.5cm" svg:y="10cm">
          <text:p text:style-name="P4">N<text:span text:style-name="T19">i</text:span></text:p>
        </draw:rect>
        <draw:rect draw:style-name="gr88" draw:text-style-name="P4" draw:layer="layout" svg:width="1.5cm" svg:height="1cm" svg:x="10.5cm" svg:y="10cm">
          <text:p text:style-name="P4">KE<text:span text:style-name="T19">i</text:span></text:p>
        </draw:rect>
        <draw:rect draw:style-name="gr96" draw:text-style-name="P4" draw:layer="layout" svg:width="1.5cm" svg:height="1cm" svg:x="18.5cm" svg:y="11cm">
          <text:p text:style-name="P4">N<text:span text:style-name="T19">r</text:span></text:p>
        </draw:rect>
        <draw:rect draw:style-name="gr88" draw:text-style-name="P4" draw:layer="layout" svg:width="1.5cm" svg:height="1cm" svg:x="20.5cm" svg:y="11cm">
          <text:p text:style-name="P4">KE<text:span text:style-name="T19">r</text:span></text:p>
        </draw:rect>
        <draw:g>
          <draw:rect draw:style-name="gr98" draw:text-style-name="P4" draw:layer="layout" svg:width="3cm" svg:height="1cm" svg:x="24.5cm" svg:y="10.5cm">
            <text:p text:style-name="P4">PSK</text:p>
          </draw:rect>
          <draw:path draw:style-name="gr104" draw:text-style-name="P17" draw:layer="layout" svg:width="1.25cm" svg:height="0.5cm" svg:x="26.25cm" svg:y="11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</draw:g>
        <draw:g>
          <draw:rect draw:style-name="gr98" draw:text-style-name="P4" draw:layer="layout" svg:width="3cm" svg:height="1cm" svg:x="1cm" svg:y="10.5cm">
            <text:p text:style-name="P4">PSK</text:p>
          </draw:rect>
          <draw:path draw:style-name="gr105" draw:text-style-name="P17" draw:layer="layout" svg:width="1.25cm" svg:height="0.5cm" svg:x="2.75cm" svg:y="11cm" svg:viewBox="0 0 1251 501" svg:d="m0 250c0-117 147-250 278-250 139 0 208 63 278 188 254 0 439 0 694 0 0 41 0 83 0 125-23 0-46 0-69 0-23 21-47 41-70 62-23-20-46-41-69-62 0 21 0 41 0 62-46 0-93 0-139 0 0-20 0-41 0-62-46 0-92 0-139 0-23 21-46 41-70 62-22-20-46-41-69-62-46 0-23 0-69 0-70 125-139 187-278 187-131 0-278-132-278-250z">
            <text:p text:style-name="P1"/>
          </draw:path>
        </draw:g>
        <draw:g>
          <draw:line draw:style-name="gr86" draw:text-style-name="P9" draw:layer="layout" svg:x1="4.5cm" svg:y1="13cm" svg:x2="24cm" svg:y2="13cm">
            <text:p text:style-name="P4"><text:span text:style-name="T2">Authentication</text:span><text:span text:style-name="T2"><text:line-break/></text:span><text:span text:style-name="T2"/></text:p>
          </draw:line>
          <draw:line draw:style-name="gr87" draw:text-style-name="P30" draw:layer="layout" svg:x1="4.5cm" svg:y1="14cm" svg:x2="24cm" svg:y2="14cm">
            <text:p text:style-name="P4"><text:span text:style-name="T2">Authentication</text:span><text:span text:style-name="T2"><text:line-break/></text:span><text:span text:style-name="T2"/></text:p>
          </draw:line>
        </draw:g>
        <draw:rect draw:style-name="gr88" draw:text-style-name="P4" draw:layer="layout" svg:width="2.5cm" svg:height="1cm" svg:x="9.5cm" svg:y="12.5cm">
          <text:p text:style-name="P4"><text:span text:style-name="T20">HASH</text:span><text:span text:style-name="T19">i</text:span></text:p>
        </draw:rect>
        <draw:rect draw:style-name="gr88" draw:text-style-name="P4" draw:layer="layout" svg:width="2.5cm" svg:height="1cm" svg:x="16.5cm" svg:y="13.5cm">
          <text:p text:style-name="P4"><text:span text:style-name="T20">HASH</text:span><text:span text:style-name="T19">r</text:span></text:p>
        </draw:rect>
        <draw:rect draw:style-name="gr88" draw:text-style-name="P4" draw:layer="layout" svg:width="1.5cm" svg:height="1cm" svg:x="7.5cm" svg:y="12.5cm">
          <text:p text:style-name="P4">ID<text:span text:style-name="T19">i</text:span></text:p>
        </draw:rect>
        <draw:rect draw:style-name="gr88" draw:text-style-name="P4" draw:layer="layout" svg:width="1.5cm" svg:height="1cm" svg:x="19.5cm" svg:y="13.5cm">
          <text:p text:style-name="P4">ID<text:span text:style-name="T19">r</text:span></text:p>
        </draw:rect>
        <draw:rect draw:style-name="gr101" draw:text-style-name="P5" draw:layer="layout" svg:width="4.909cm" svg:height="1.499cm" svg:x="7.261cm" svg:y="12.259cm">
          <text:p text:style-name="P1"/>
        </draw:rect>
        <draw:rect draw:style-name="gr101" draw:text-style-name="P5" draw:layer="layout" svg:width="4.909cm" svg:height="1.499cm" svg:x="16.317cm" svg:y="13.26cm">
          <text:p text:style-name="P1"/>
        </draw:rect>
        <draw:line draw:style-name="gr106" draw:text-style-name="P30" draw:layer="layout" svg:x1="4.5cm" svg:y1="17.5cm" svg:x2="24cm" svg:y2="17.5cm">
          <text:p text:style-name="P4"><text:span text:style-name="T2">XAUTH</text:span><text:span text:style-name="T2"><text:line-break/></text:span><text:span text:style-name="T2"/></text:p>
        </draw:line>
        <draw:line draw:style-name="gr107" draw:text-style-name="P30" draw:layer="layout" svg:x1="4.5cm" svg:y1="16cm" svg:x2="24cm" svg:y2="16cm">
          <text:p text:style-name="P4"><text:span text:style-name="T2">XAUTH</text:span><text:span text:style-name="T2"><text:line-break/></text:span><text:span text:style-name="T2"/></text:p>
        </draw:line>
        <draw:rect draw:style-name="gr96" draw:text-style-name="P4" draw:layer="layout" svg:width="3.5cm" svg:height="1cm" svg:x="8.5cm" svg:y="15.5cm">
          <text:p text:style-name="P4">username</text:p>
        </draw:rect>
        <draw:rect draw:style-name="gr96" draw:text-style-name="P4" draw:layer="layout" svg:width="4cm" svg:height="1cm" svg:x="16.5cm" svg:y="15.5cm">
          <text:p text:style-name="P4">password</text:p>
        </draw:rect>
        <draw:frame draw:style-name="gr9" draw:text-style-name="P31" draw:id="id50" draw:layer="layout" svg:width="2.89cm" svg:height="0.988cm" svg:x="13cm" svg:y="18.5cm">
          <draw:text-box>
            <text:p text:style-name="P1"><text:span text:style-name="T5">Oops.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9">
        <draw:frame presentation:style-name="pr1" draw:text-style-name="P1" draw:layer="layout" svg:width="25.199cm" svg:height="3.256cm" svg:x="1.5cm" svg:y="9.5cm" presentation:class="title" presentation:user-transformed="true">
          <draw:text-box>
            <text:p text:style-name="P1">Ende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opacity draw:name="Transparency_20_4" draw:display-name="Transparency 4" draw:style="linear" draw:start="100%" draw:end="0%" draw:angle="2738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'Bitstream Vera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style-name="Standard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style-name="Standard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9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9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Helge Bahmann</meta:initial-creator>
    <meta:creation-date>2007-01-10T19:05:06</meta:creation-date>
    <dc:creator>Helge Bahmann</dc:creator>
    <dc:date>2007-01-29T15:40:06</dc:date>
    <dc:language>de-DE</dc:language>
    <meta:editing-cycles>55</meta:editing-cycles>
    <meta:editing-duration>PT11H44M0S</meta:editing-duration>
    <meta:user-defined meta:name="Info 1"/>
    <meta:user-defined meta:name="Info 2"/>
    <meta:user-defined meta:name="Info 3"/>
    <meta:user-defined meta:name="Info 4"/>
    <meta:document-statistic meta:object-count="1852"/>
  </office:meta>
</office:document-meta>
</file>